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  <style:font-face style:name="OpenDyslexic Nerd Font" svg:font-family="'OpenDyslexic Nerd Font'"/>
    <style:font-face style:name="OpenDyslexic Nerd Font1" svg:font-family="'OpenDyslexic Nerd Font'" style:font-pitch="variable"/>
    <style:font-face style:name="OpenSymbol" svg:font-family="OpenSymbol"/>
    <style:font-face style:name="OpenSymbol1" svg:font-family="OpenSymbol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text-properties officeooo:rsid="00087aff" officeooo:paragraph-rsid="00087aff"/>
    </style:style>
    <style:style style:name="P3" style:family="paragraph" style:parent-style-name="Text_20_body">
      <style:text-properties officeooo:paragraph-rsid="00087aff"/>
    </style:style>
    <style:style style:name="P4" style:family="paragraph" style:parent-style-name="Text_20_body">
      <style:paragraph-properties fo:break-before="page"/>
      <style:text-properties officeooo:paragraph-rsid="00087aff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Heading_20_1">
      <style:paragraph-properties fo:break-before="page"/>
      <style:text-properties officeooo:rsid="00087aff" officeooo:paragraph-rsid="00087aff"/>
    </style:style>
    <style:style style:name="P9" style:family="paragraph" style:parent-style-name="Heading_20_1">
      <style:text-properties officeooo:rsid="004698da" officeooo:paragraph-rsid="004698da"/>
    </style:style>
    <style:style style:name="P10" style:family="paragraph" style:parent-style-name="Heading_20_1">
      <style:text-properties officeooo:paragraph-rsid="004698da"/>
    </style:style>
    <style:style style:name="P11" style:family="paragraph" style:parent-style-name="Heading_20_2">
      <style:text-properties officeooo:rsid="004698da" officeooo:paragraph-rsid="004698da"/>
    </style:style>
    <style:style style:name="P12" style:family="paragraph" style:parent-style-name="Heading_20_2">
      <style:text-properties officeooo:rsid="004698da" officeooo:paragraph-rsid="00492bc0"/>
    </style:style>
    <style:style style:name="P13" style:family="paragraph" style:parent-style-name="Heading_20_2">
      <style:text-properties officeooo:paragraph-rsid="004698da"/>
    </style:style>
    <style:style style:name="P14" style:family="paragraph" style:parent-style-name="Heading_20_2">
      <style:text-properties officeooo:rsid="00492bc0" officeooo:paragraph-rsid="00492bc0"/>
    </style:style>
    <style:style style:name="P15" style:family="paragraph" style:parent-style-name="Subtitle">
      <style:text-properties style:font-name="OpenDyslexic Nerd Font1" officeooo:rsid="00087aff" officeooo:paragraph-rsid="00087aff"/>
    </style:style>
    <style:style style:name="P16" style:family="paragraph" style:parent-style-name="Subtitle">
      <style:text-properties style:font-name="OpenDyslexic Nerd Font1" officeooo:rsid="004698da" officeooo:paragraph-rsid="004698da"/>
    </style:style>
    <style:style style:name="P17" style:family="paragraph" style:parent-style-name="Table_20_index_20_heading">
      <style:paragraph-properties fo:break-before="page"/>
    </style:style>
    <style:style style:name="P18" style:family="paragraph" style:parent-style-name="Text_20_body">
      <style:text-properties officeooo:paragraph-rsid="004698da"/>
    </style:style>
    <style:style style:name="P19" style:family="paragraph" style:parent-style-name="Text_20_body">
      <loext:graphic-properties draw:fill="solid" draw:fill-color="#f8f8f8" draw:opacity="100%"/>
      <style:paragraph-properties ch2_options="{'Style': 'default', 'Language': 'SQL', 'UseCharStyles': 0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4698da" officeooo:paragraph-rsid="004698da" fo:background-color="transparent"/>
    </style:style>
    <style:style style:name="P20" style:family="paragraph" style:parent-style-name="Text_20_body">
      <style:text-properties officeooo:paragraph-rsid="00492bc0"/>
    </style:style>
    <style:style style:name="P21" style:family="paragraph" style:parent-style-name="Title">
      <style:text-properties officeooo:rsid="00087aff" officeooo:paragraph-rsid="00087aff"/>
    </style:style>
    <style:style style:name="P22" style:family="paragraph" style:parent-style-name="Title">
      <style:text-properties style:font-name="OpenDyslexic Nerd Font1" officeooo:rsid="00087aff" officeooo:paragraph-rsid="00087aff"/>
    </style:style>
    <style:style style:name="P23" style:family="paragraph" style:parent-style-name="Title">
      <style:text-properties style:font-name="OpenDyslexic Nerd Font1" officeooo:rsid="004698da" officeooo:paragraph-rsid="004698da"/>
    </style:style>
    <style:style style:name="T1" style:family="text">
      <style:text-properties officeooo:rsid="004698da"/>
    </style:style>
    <style:style style:name="T2" style:family="text">
      <style:text-properties officeooo:rsid="00487fb4"/>
    </style:style>
    <style:style style:name="T3" style:family="text">
      <style:text-properties fo:color="#008000" loext:opacity="100%" fo:font-weight="bold"/>
    </style:style>
    <style:style style:name="T4" style:family="text">
      <style:text-properties fo:color="#008000" loext:opacity="100%" fo:font-weight="bold" officeooo:rsid="00487fb4"/>
    </style:style>
    <style:style style:name="T5" style:family="text">
      <style:text-properties fo:color="#bbbbbb" loext:opacity="100%"/>
    </style:style>
    <style:style style:name="T6" style:family="text">
      <style:text-properties fo:color="#bbbbbb" loext:opacity="100%" fo:font-style="normal" style:text-underline-style="none" fo:font-weight="normal"/>
    </style:style>
    <style:style style:name="T7" style:family="text">
      <style:text-properties fo:color="#bbbbbb" loext:opacity="100%" officeooo:rsid="00487fb4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487fb4"/>
    </style:style>
    <style:style style:name="T10" style:family="text">
      <style:text-properties fo:color="#666666" loext:opacity="100%"/>
    </style:style>
    <style:style style:name="T11" style:family="text">
      <style:text-properties fo:color="#666666" loext:opacity="100%" officeooo:rsid="00487fb4"/>
    </style:style>
    <style:style style:name="T12" style:family="text">
      <style:text-properties fo:color="#3d7b7b" loext:opacity="100%" fo:font-size="11pt"/>
    </style:style>
    <style:style style:name="T13" style:family="text">
      <style:text-properties officeooo:rsid="00492bc0"/>
    </style:style>
    <style:style style:name="T14" style:family="text">
      <style:text-properties officeooo:rsid="004af01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2">CSY302<text:span text:style-name="T1">4</text:span></text:p>
      <text:p text:style-name="P23">Databases 3</text:p>
      <text:p text:style-name="P16">Portfolio</text:p>
      <text:p text:style-name="P15">Joshua Luke Perry (21427656)</text:p>
      <text:table-of-content text:style-name="Sect1" text:protected="true" text:name="Table of Contents1">
        <text:table-of-content-source text:outline-level="6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7">Table of Contents</text:p>
          </text:index-title>
          <text:p text:style-name="P5"><text:a xlink:type="simple" xlink:href="#__RefHeading___Toc106_1368923777" text:style-name="Index_20_Link" text:visited-style-name="Index_20_Link">1 Introduction<text:tab/>5</text:a></text:p>
          <text:p text:style-name="P5"><text:a xlink:type="simple" xlink:href="#__RefHeading___Toc12674_1855831846" text:style-name="Index_20_Link" text:visited-style-name="Index_20_Link">2 Relational Databases Review<text:tab/>5</text:a></text:p>
          <text:p text:style-name="P6"><text:a xlink:type="simple" xlink:href="#__RefHeading___Toc12676_1855831846" text:style-name="Index_20_Link" text:visited-style-name="Index_20_Link">2.1 Activities<text:tab/>5</text:a></text:p>
          <text:p text:style-name="P6"><text:a xlink:type="simple" xlink:href="#__RefHeading___Toc12678_1855831846" text:style-name="Index_20_Link" text:visited-style-name="Index_20_Link">2.2 Reflection<text:tab/>5</text:a></text:p>
          <text:p text:style-name="P5"><text:a xlink:type="simple" xlink:href="#__RefHeading___Toc12680_1855831846" text:style-name="Index_20_Link" text:visited-style-name="Index_20_Link">3 Introduction to NoSQL<text:tab/>5</text:a></text:p>
          <text:p text:style-name="P6"><text:a xlink:type="simple" xlink:href="#__RefHeading___Toc12682_1855831846" text:style-name="Index_20_Link" text:visited-style-name="Index_20_Link">3.1 Activities<text:tab/>5</text:a></text:p>
          <text:p text:style-name="P6"><text:a xlink:type="simple" xlink:href="#__RefHeading___Toc12684_1855831846" text:style-name="Index_20_Link" text:visited-style-name="Index_20_Link">3.2 Reflection<text:tab/>5</text:a></text:p>
          <text:p text:style-name="P5"><text:a xlink:type="simple" xlink:href="#__RefHeading___Toc12686_1855831846" text:style-name="Index_20_Link" text:visited-style-name="Index_20_Link">4 Cypher<text:tab/>5</text:a></text:p>
          <text:p text:style-name="P6"><text:a xlink:type="simple" xlink:href="#__RefHeading___Toc12688_1855831846" text:style-name="Index_20_Link" text:visited-style-name="Index_20_Link">4.1 Week 1<text:tab/>5</text:a></text:p>
          <text:p text:style-name="P6"><text:a xlink:type="simple" xlink:href="#__RefHeading___Toc12690_1855831846" text:style-name="Index_20_Link" text:visited-style-name="Index_20_Link">4.1.1 Activities<text:tab/>5</text:a></text:p>
          <text:p text:style-name="P6"><text:a xlink:type="simple" xlink:href="#__RefHeading___Toc12692_1855831846" text:style-name="Index_20_Link" text:visited-style-name="Index_20_Link">4.1.2 Reflection<text:tab/>5</text:a></text:p>
          <text:p text:style-name="P6"><text:a xlink:type="simple" xlink:href="#__RefHeading___Toc12694_1855831846" text:style-name="Index_20_Link" text:visited-style-name="Index_20_Link">4.2 Week 2<text:tab/>5</text:a></text:p>
          <text:p text:style-name="P6"><text:a xlink:type="simple" xlink:href="#__RefHeading___Toc12696_1855831846" text:style-name="Index_20_Link" text:visited-style-name="Index_20_Link">4.2.1 Activities<text:tab/>5</text:a></text:p>
          <text:p text:style-name="P6"><text:a xlink:type="simple" xlink:href="#__RefHeading___Toc12698_1855831846" text:style-name="Index_20_Link" text:visited-style-name="Index_20_Link">4.2.2 Reflection<text:tab/>5</text:a></text:p>
          <text:p text:style-name="P6"><text:a xlink:type="simple" xlink:href="#__RefHeading___Toc12700_1855831846" text:style-name="Index_20_Link" text:visited-style-name="Index_20_Link">4.3 Week 3<text:tab/>5</text:a></text:p>
          <text:p text:style-name="P6"><text:a xlink:type="simple" xlink:href="#__RefHeading___Toc12702_1855831846" text:style-name="Index_20_Link" text:visited-style-name="Index_20_Link">4.3.1 Activities<text:tab/>6</text:a></text:p>
          <text:p text:style-name="P6"><text:a xlink:type="simple" xlink:href="#__RefHeading___Toc12704_1855831846" text:style-name="Index_20_Link" text:visited-style-name="Index_20_Link">4.3.2 Reflection<text:tab/>6</text:a></text:p>
          <text:p text:style-name="P6"><text:a xlink:type="simple" xlink:href="#__RefHeading___Toc12706_1855831846" text:style-name="Index_20_Link" text:visited-style-name="Index_20_Link">4.4 Week 4<text:tab/>6</text:a></text:p>
          <text:p text:style-name="P6"><text:a xlink:type="simple" xlink:href="#__RefHeading___Toc12708_1855831846" text:style-name="Index_20_Link" text:visited-style-name="Index_20_Link">4.4.1 Activities<text:tab/>6</text:a></text:p>
          <text:p text:style-name="P6"><text:a xlink:type="simple" xlink:href="#__RefHeading___Toc12710_1855831846" text:style-name="Index_20_Link" text:visited-style-name="Index_20_Link">4.4.2 Reflection<text:tab/>6</text:a></text:p>
        </text:index-body>
      </text:table-of-content>
      <text:p text:style-name="P3"/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index-entry-template>
        </text:table-index-source>
        <text:index-body>
          <text:index-title text:style-name="Sect1" text:name="Index of Tables1_Head" text:protected="true">
            <text:p text:style-name="P17">Index of Tables</text:p>
          </text:index-title>
        </text:index-body>
      </text:table-index>
      <text:p text:style-name="P3"/>
      <text:p text:style-name="P4"/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1_Head" text:protected="true">
            <text:p text:style-name="Figure_20_Index_20_Heading">Table of Figures</text:p>
          </text:index-title>
        </text:index-body>
      </text:illustration-index>
      <text:p text:style-name="P3"/>
      <text:h text:style-name="P8" text:outline-level="1"><text:bookmark-start text:name="__RefHeading___Toc106_1368923777"/>1 Introduction<text:bookmark-end text:name="__RefHeading___Toc106_1368923777"/></text:h>
      <text:h text:style-name="P9" text:outline-level="1"><text:bookmark-start text:name="__RefHeading___Toc12674_1855831846"/>2 Relational Databases Review<text:bookmark-end text:name="__RefHeading___Toc12674_1855831846"/></text:h>
      <text:h text:style-name="Heading_20_2" text:outline-level="2">2.1 Library Management System <text:span text:style-name="T2">Schema</text:span></text:h>
      <text:h text:style-name="Heading_20_3" text:outline-level="3">2.1.1 How many copies of the book titled “The Lost Tribe” are owned by the library branch whose name is “Sharpstown”</text:h>
      <text:p text:style-name="P19"><text:span text:style-name="T12">1 <text:s/></text:span><text:span text:style-name="T3">SELECT</text:span><text:span text:style-name="T5"> </text:span><text:span text:style-name="T8">No_Of_Copies</text:span><text:span text:style-name="T5"> </text:span><text:span text:style-name="T3">FROM</text:span><text:span text:style-name="T5"> </text:span><text:span text:style-name="T8">BOOK_COPIES</text:span></text:p>
      <text:p text:style-name="P19"><text:span text:style-name="T12">2 <text:s/></text:span><text:span text:style-name="T3">WHERE</text:span><text:span text:style-name="T5"> </text:span><text:span text:style-name="T8">BookId</text:span><text:span text:style-name="T5"> </text:span><text:span text:style-name="T10">=</text:span><text:span text:style-name="T5"> </text:span><text:span text:style-name="T8">(</text:span><text:span text:style-name="T4">SELECT</text:span><text:span text:style-name="T7"> </text:span><text:span text:style-name="T9">BookId</text:span><text:span text:style-name="T7"> </text:span><text:span text:style-name="T4">FROM</text:span><text:span text:style-name="T7"> </text:span><text:span text:style-name="T9">BOOK</text:span><text:span text:style-name="T7"> </text:span><text:span text:style-name="T4">WHERE</text:span><text:span text:style-name="T7"> </text:span><text:span text:style-name="T9">Title</text:span><text:span text:style-name="T7"> </text:span><text:span text:style-name="T11">=</text:span><text:span text:style-name="T7"> </text:span><text:span text:style-name="T9">“The</text:span><text:span text:style-name="T7"> </text:span><text:span text:style-name="T9">Lost</text:span><text:span text:style-name="T7"> </text:span><text:span text:style-name="T9">Tribe”</text:span><text:span text:style-name="T8">)</text:span></text:p>
      <text:p text:style-name="P19"><text:span text:style-name="T12">3 <text:s/></text:span><text:span text:style-name="T3">AND</text:span><text:span text:style-name="T5"> </text:span><text:span text:style-name="T8">BranchId</text:span><text:span text:style-name="T5"> </text:span><text:span text:style-name="T10">=</text:span><text:span text:style-name="T5"> </text:span><text:span text:style-name="T8">(</text:span><text:span text:style-name="T4">SELECT</text:span><text:span text:style-name="T7"> </text:span><text:span text:style-name="T9">BranchId</text:span><text:span text:style-name="T7"> </text:span><text:span text:style-name="T4">FROM</text:span><text:span text:style-name="T7"> </text:span><text:span text:style-name="T9">LIBRARY_BRANCH</text:span><text:span text:style-name="T7"> </text:span><text:span text:style-name="T4">WHERE</text:span><text:span text:style-name="T7"> </text:span><text:span text:style-name="T9">BranchName</text:span><text:span text:style-name="T7"> </text:span><text:span text:style-name="T11">=</text:span><text:span text:style-name="T7"> </text:span><text:span text:style-name="T9">“Sharpstown”</text:span><text:span text:style-name="T8">);</text:span></text:p>
      <text:h text:style-name="Heading_20_3" text:outline-level="3"><text:soft-page-break/>2.1.2 How many copies of the book titled “The Lost Tribe” are owned by each library branch</text:h>
      <text:h text:style-name="Heading_20_3" text:outline-level="3">2.1.3 Retrieve the names of all borrowers who do not have any books checked <text:s/>out </text:h>
      <text:h text:style-name="Heading_20_3" text:outline-level="3">2.1.4 For each book that is loaned out from the “Sharpstown” branch and whose DueDate is today, retrieve the book title, the borrower’s name, and the borrower’s address</text:h>
      <text:h text:style-name="Heading_20_3" text:outline-level="3">2.1.5 For each library branch, retrieve the branch name and the total number of books loaned out from that branch </text:h>
      <text:h text:style-name="Heading_20_3" text:outline-level="3">2.1.6 Retrieve the names, addresses, and number of books checked out for all borrowers who have more than five books checked out </text:h>
      <text:h text:style-name="Heading_20_3" text:outline-level="3">2.1.7 For each book authored (or co-authored) by “Stephen King”, retrieve the title and the number of copies owned by the library branch whose name is “Central”</text:h>
      <text:h text:style-name="Heading_20_2" text:outline-level="2">2.2 Company Schema</text:h>
      <text:h text:style-name="Heading_20_3" text:outline-level="3">2.2.1 Retrieve the names of employees in department 5 who work more than 10 hours per week on the “ProductX” project </text:h>
      <text:h text:style-name="Heading_20_3" text:outline-level="3">2.2.2 For each project, list the project name and the total hours per week (by all employees) spent on that project </text:h>
      <text:h text:style-name="Heading_20_3" text:outline-level="3"><text:soft-page-break/>2.2.3 Retrieve the names of the employees who work on every project<text:line-break/>2.2.4 Retrieve the names of employees who do not work on any project </text:h>
      <text:h text:style-name="Heading_20_3" text:outline-level="3">2.2.5 Find the names and addresses of employees who work on at least one project located in “Houston” but whose department has no location in “Houston” </text:h>
      <text:h text:style-name="Heading_20_3" text:outline-level="3">2.2.6 List the last names of department managers who have no dependents </text:h>
      <text:h text:style-name="Heading_20_3" text:outline-level="3">2.2.7 Find details of those employees whos salary is greater than the average salary for all employees. Output salary in descending order. </text:h>
      <text:h text:style-name="Heading_20_3" text:outline-level="3">2.2.8 Find details of those employees whose salary is greater than the average salary for all the employees in his/her department. Output salary in ascending order</text:h>
      <text:h text:style-name="P14" text:outline-level="2">2.3 ERD Exercise</text:h>
      <text:p text:style-name="P20"/>
      <text:h text:style-name="P10" text:outline-level="1"><text:bookmark-start text:name="__RefHeading___Toc12680_1855831846"/><text:soft-page-break/><text:span text:style-name="T1">3 Introduction to NoSQL</text:span><text:bookmark-end text:name="__RefHeading___Toc12680_1855831846"/></text:h>
      <text:h text:style-name="P12" text:outline-level="2"><text:bookmark-start text:name="__RefHeading___Toc12682_1855831846"/>3.1 <text:span text:style-name="T13">What is NoSQL </text:span><text:bookmark-end text:name="__RefHeading___Toc12682_1855831846"/></text:h>
      <text:h text:style-name="P12" text:outline-level="2"><text:span text:style-name="T13">3.2 What is the rationale of the NoSQL movement </text:span></text:h>
      <text:h text:style-name="P12" text:outline-level="2"><text:span text:style-name="T13">3.3 What are the different kinds of NoSQL data stores </text:span></text:h>
      <text:h text:style-name="P12" text:outline-level="2"><text:span text:style-name="T13">3.4 Comparison of Relational databases to NoSQL databases </text:span></text:h>
      <text:h text:style-name="P12" text:outline-level="2"><text:span text:style-name="T13">3.5 What are the challenges faced by migrating from Relational databases to NoSQL databases</text:span></text:h>
      <text:h text:style-name="P10" text:outline-level="1"><text:bookmark-start text:name="__RefHeading___Toc12686_1855831846"/><text:span text:style-name="T1">4 Cypher</text:span><text:bookmark-end text:name="__RefHeading___Toc12686_1855831846"/></text:h>
      <text:h text:style-name="P11" text:outline-level="2"><text:bookmark-start text:name="__RefHeading___Toc12688_1855831846"/>4.1 Week <text:span text:style-name="T13">2</text:span><text:bookmark-end text:name="__RefHeading___Toc12688_1855831846"/></text:h>
      <text:h text:style-name="P11" text:outline-level="2"><text:bookmark-start text:name="__RefHeading___Toc12690_1855831846"/>4.1.1 Activities<text:bookmark-end text:name="__RefHeading___Toc12690_1855831846"/></text:h>
      <text:h text:style-name="P11" text:outline-level="2"><text:bookmark-start text:name="__RefHeading___Toc12692_1855831846"/>4.1.2 Reflection<text:bookmark-end text:name="__RefHeading___Toc12692_1855831846"/></text:h>
      <text:h text:style-name="P11" text:outline-level="2"><text:bookmark-start text:name="__RefHeading___Toc12694_1855831846"/>4.2 Week <text:span text:style-name="T13">3</text:span> <text:bookmark-end text:name="__RefHeading___Toc12694_1855831846"/></text:h>
      <text:h text:style-name="P11" text:outline-level="2"><text:bookmark-start text:name="__RefHeading___Toc12696_1855831846"/>4.2.1 Activities<text:bookmark-end text:name="__RefHeading___Toc12696_1855831846"/></text:h>
      <text:h text:style-name="P11" text:outline-level="2"><text:bookmark-start text:name="__RefHeading___Toc12698_1855831846"/>4.2.2 Reflection<text:bookmark-end text:name="__RefHeading___Toc12698_1855831846"/></text:h>
      <text:h text:style-name="P13" text:outline-level="2"><text:bookmark-start text:name="__RefHeading___Toc12700_1855831846"/><text:span text:style-name="T1">4.3 Week </text:span><text:span text:style-name="T13">4</text:span><text:span text:style-name="T1"> </text:span><text:bookmark-end text:name="__RefHeading___Toc12700_1855831846"/></text:h>
      <text:h text:style-name="P11" text:outline-level="2"><text:bookmark-start text:name="__RefHeading___Toc12702_1855831846"/><text:soft-page-break/>4.3.1 Activities<text:bookmark-end text:name="__RefHeading___Toc12702_1855831846"/></text:h>
      <text:h text:style-name="P11" text:outline-level="2"><text:bookmark-start text:name="__RefHeading___Toc12704_1855831846"/>4.3.2 Reflection<text:bookmark-end text:name="__RefHeading___Toc12704_1855831846"/></text:h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  <style:font-face style:name="OpenDyslexic Nerd Font" svg:font-family="'OpenDyslexic Nerd Font'"/>
    <style:font-face style:name="OpenDyslexic Nerd Font1" svg:font-family="'OpenDyslexic Nerd Font'" style:font-pitch="variable"/>
    <style:font-face style:name="OpenSymbol" svg:font-family="OpenSymbol"/>
    <style:font-face style:name="OpenSymbol1" svg:font-family="OpenSymbo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OpenDyslexic Nerd Font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 Nerd Font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800080" loext:opacity="100%" style:font-name="OpenDyslexic Nerd Font" fo:font-family="'OpenDyslexic Nerd Font'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600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_34_.2" style:display-name="4.2" style:family="paragraph" style:parent-style-name="Text_20_body"/>
    <style:style style:name="Figure" style:family="paragraph" style:parent-style-name="Caption" style:class="extra"/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Contents_20_6" style:display-name="Contents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3"/><text:page-number text:select-page="current">9</text:page-number><text:bookmark-end text:name="PageNumWizard_FOOTER_Default Page Style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7:57:38.582536308</meta:creation-date>
    <meta:editing-duration>PT8H35M15S</meta:editing-duration>
    <meta:editing-cycles>2</meta:editing-cycles>
    <meta:generator>LibreOffice/24.2.3.2$Linux_X86_64 LibreOffice_project/420$Build-2</meta:generator>
    <dc:title>Assignment</dc:title>
    <dc:date>2024-05-12T03:10:43.316136540</dc:date>
    <meta:document-statistic meta:table-count="0" meta:image-count="0" meta:object-count="0" meta:page-count="9" meta:paragraph-count="66" meta:word-count="509" meta:character-count="2939" meta:non-whitespace-character-count="2477"/>
    <meta:user-defined meta:name="ZOTERO_PREF_1">&lt;data data-version="3" zotero-version="6.0.35"&gt;&lt;session id="XKxn5HMd"/&gt;&lt;style id="http://www.zotero.org/styles/harvard-the-university-of-northampton" hasBibliography="1" bibliographyStyleHasBeenSet="0"/&gt;&lt;prefs&gt;&lt;pref name="fieldType" value="ReferenceMark"/</meta:user-defined>
    <meta:user-defined meta:name="ZOTERO_PREF_2">&gt;&lt;/prefs&gt;&lt;/data&gt;</meta:user-defined>
    <meta:template xlink:type="simple" xlink:actuate="onRequest" xlink:title="Assignment" xlink:href="../../../../.config/libreoffice/4/user/template/Assignment.ott" meta:date="2024-05-11T17:57:38.183805783"/>
  </office:meta>
</office:document-meta>
</file>