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7A00000036F804D872.png" manifest:media-type="image/png"/>
  <manifest:file-entry manifest:full-path="Pictures/10000000000002510000003861CC416A.png" manifest:media-type="image/png"/>
  <manifest:file-entry manifest:full-path="Pictures/100000000000025100000037ECC1ED1B.png" manifest:media-type="image/png"/>
  <manifest:file-entry manifest:full-path="Pictures/100000000000025900000034277FF6DC.png" manifest:media-type="image/png"/>
  <manifest:file-entry manifest:full-path="Pictures/100000000000027600000034997AFBD3.png" manifest:media-type="image/png"/>
  <manifest:file-entry manifest:full-path="Pictures/100000000000026D0000003576D48F45.png" manifest:media-type="image/png"/>
  <manifest:file-entry manifest:full-path="Pictures/100000000000026F0000003756D82ACA.png" manifest:media-type="image/png"/>
  <manifest:file-entry manifest:full-path="Pictures/100000000000026B000000391CC8841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Noto Sans" svg:font-family="'Noto Sans'" style:font-family-generic="system" style:font-pitch="variable"/>
    <style:font-face style:name="OpenDyslexic Nerd Font" svg:font-family="'OpenDyslexic Nerd Font'"/>
    <style:font-face style:name="OpenDyslexic Nerd Font1" svg:font-family="'OpenDyslexic Nerd Font'" style:font-pitch="variable"/>
  </office:font-face-decls>
  <office:automatic-styles>
    <style:style style:name="Table2" style:family="table">
      <style:table-properties style:width="17cm" table:align="margins" fo:keep-with-next="alway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cm" fo:border="none" style:writing-mode="page"/>
    </style:style>
    <style:style style:name="Table3" style:family="table">
      <style:table-properties style:width="17cm" table:align="margins" fo:keep-with-next="alway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cm" fo:border="none" style:writing-mode="page"/>
    </style:style>
    <style:style style:name="Table4" style:family="table">
      <style:table-properties style:width="17cm" table:align="margins" fo:keep-with-next="alway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cm" fo:border="none" style:writing-mode="page"/>
    </style:style>
    <style:style style:name="Table1" style:family="table">
      <style:table-properties style:width="17cm" table:align="margins" fo:keep-with-next="alway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cm" fo:border="none" style:writing-mode="page"/>
    </style:style>
    <style:style style:name="P1" style:family="paragraph" style:parent-style-name="Title">
      <style:text-properties officeooo:rsid="00087aff" officeooo:paragraph-rsid="00087aff"/>
    </style:style>
    <style:style style:name="P2" style:family="paragraph" style:parent-style-name="Subtitle">
      <style:text-properties style:font-name="OpenDyslexic Nerd Font1" officeooo:rsid="00087aff" officeooo:paragraph-rsid="00087aff"/>
    </style:style>
    <style:style style:name="P3" style:family="paragraph" style:parent-style-name="Title">
      <style:text-properties style:font-name="OpenDyslexic Nerd Font1" officeooo:rsid="00087aff" officeooo:paragraph-rsid="00087aff"/>
    </style:style>
    <style:style style:name="P4" style:family="paragraph" style:parent-style-name="Text_20_body">
      <style:text-properties officeooo:paragraph-rsid="00087aff"/>
    </style:style>
    <style:style style:name="P5" style:family="paragraph" style:parent-style-name="Text_20_body">
      <style:paragraph-properties fo:break-before="page"/>
      <style:text-properties officeooo:paragraph-rsid="00087aff"/>
    </style:style>
    <style:style style:name="P6" style:family="paragraph" style:parent-style-name="Text_20_body">
      <style:text-properties officeooo:paragraph-rsid="005c33c3"/>
    </style:style>
    <style:style style:name="P7" style:family="paragraph" style:parent-style-name="Table_20_Contents">
      <style:paragraph-properties fo:text-align="start" style:justify-single-word="false"/>
      <style:text-properties fo:font-weight="normal" officeooo:rsid="005c4657" officeooo:paragraph-rsid="005c4657" style:font-weight-asian="normal" style:font-weight-complex="normal"/>
    </style:style>
    <style:style style:name="P8" style:family="paragraph" style:parent-style-name="Table_20_Heading">
      <style:paragraph-properties fo:text-align="start" style:justify-single-word="false"/>
      <style:text-properties fo:font-weight="normal" officeooo:rsid="005c4657" officeooo:paragraph-rsid="005c4657" style:font-weight-asian="normal" style:font-weight-complex="normal"/>
    </style:style>
    <style:style style:name="P9" style:family="paragraph" style:parent-style-name="Table_20_Heading">
      <style:text-properties officeooo:rsid="005c4657" officeooo:paragraph-rsid="005c4657"/>
    </style:style>
    <style:style style:name="P10" style:family="paragraph" style:parent-style-name="Text_20_body">
      <style:text-properties officeooo:rsid="005c4657" officeooo:paragraph-rsid="005c4657"/>
    </style:style>
    <style:style style:name="P11" style:family="paragraph" style:parent-style-name="Table_20_Heading">
      <style:text-properties fo:font-weight="bold" officeooo:rsid="005c4657" officeooo:paragraph-rsid="005c4657" style:font-weight-asian="bold" style:font-weight-complex="bold"/>
    </style:style>
    <style:style style:name="P12" style:family="paragraph" style:parent-style-name="Text_20_body">
      <style:text-properties officeooo:rsid="005c33c3" officeooo:paragraph-rsid="005c33c3"/>
    </style:style>
    <style:style style:name="P13" style:family="paragraph" style:parent-style-name="Text_20_body">
      <style:text-properties officeooo:rsid="005c33c3" officeooo:paragraph-rsid="0066052c"/>
    </style:style>
    <style:style style:name="P14" style:family="paragraph" style:parent-style-name="Text_20_body">
      <style:text-properties officeooo:rsid="006d1628" officeooo:paragraph-rsid="006d1628"/>
    </style:style>
    <style:style style:name="P15" style:family="paragraph" style:parent-style-name="Text_20_body">
      <style:text-properties officeooo:rsid="005f00c3" officeooo:paragraph-rsid="005f00c3"/>
    </style:style>
    <style:style style:name="P16" style:family="paragraph" style:parent-style-name="Text_20_body">
      <style:text-properties officeooo:rsid="00644763" officeooo:paragraph-rsid="00644763"/>
    </style:style>
    <style:style style:name="P17" style:family="paragraph" style:parent-style-name="Text_20_body">
      <style:text-properties officeooo:rsid="0065a94f" officeooo:paragraph-rsid="0065a94f"/>
    </style:style>
    <style:style style:name="P18" style:family="paragraph" style:parent-style-name="Text_20_body">
      <style:text-properties officeooo:rsid="0066052c" officeooo:paragraph-rsid="0066052c"/>
    </style:style>
    <style:style style:name="P19" style:family="paragraph" style:parent-style-name="Text_20_body">
      <style:text-properties officeooo:rsid="00690898" officeooo:paragraph-rsid="00690898"/>
    </style:style>
    <style:style style:name="P20" style:family="paragraph" style:parent-style-name="Text_20_body">
      <style:text-properties officeooo:rsid="006f3eb8" officeooo:paragraph-rsid="006f3eb8"/>
    </style:style>
    <style:style style:name="P21" style:family="paragraph" style:parent-style-name="Text_20_body">
      <style:text-properties officeooo:rsid="0070f2db" officeooo:paragraph-rsid="0070f2db"/>
    </style:style>
    <style:style style:name="P22" style:family="paragraph" style:parent-style-name="Text_20_body">
      <style:text-properties officeooo:rsid="0071e311" officeooo:paragraph-rsid="0071e311"/>
    </style:style>
    <style:style style:name="P23" style:family="paragraph" style:parent-style-name="Table">
      <style:text-properties officeooo:paragraph-rsid="007640e8"/>
    </style:style>
    <style:style style:name="P24" style:family="paragraph" style:parent-style-name="Text_20_body">
      <style:text-properties officeooo:rsid="00789952" officeooo:paragraph-rsid="00789952"/>
    </style:style>
    <style:style style:name="P25" style:family="paragraph" style:parent-style-name="Table">
      <style:text-properties officeooo:rsid="007640e8" officeooo:paragraph-rsid="007640e8"/>
    </style:style>
    <style:style style:name="P26" style:family="paragraph" style:parent-style-name="Table_20_Contents">
      <style:text-properties officeooo:rsid="007640e8" officeooo:paragraph-rsid="007640e8"/>
    </style:style>
    <style:style style:name="P27" style:family="paragraph" style:parent-style-name="Table_20_Heading">
      <style:text-properties officeooo:rsid="007640e8" officeooo:paragraph-rsid="007640e8"/>
    </style:style>
    <style:style style:name="P28" style:family="paragraph" style:parent-style-name="Text_20_body">
      <style:text-properties officeooo:rsid="007640e8" officeooo:paragraph-rsid="007640e8"/>
    </style:style>
    <style:style style:name="P29" style:family="paragraph" style:parent-style-name="Text_20_body">
      <style:text-properties officeooo:rsid="005d2fe7" officeooo:paragraph-rsid="005d2fe7"/>
    </style:style>
    <style:style style:name="P30" style:family="paragraph" style:parent-style-name="Text_20_body">
      <style:text-properties officeooo:rsid="00760322" officeooo:paragraph-rsid="007640e8"/>
    </style:style>
    <style:style style:name="P31" style:family="paragraph" style:parent-style-name="Text_20_body">
      <style:text-properties officeooo:rsid="0076c7f3" officeooo:paragraph-rsid="0076c7f3"/>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Contents_20_3">
      <style:paragraph-properties>
        <style:tab-stops>
          <style:tab-stop style:position="16cm" style:type="right" style:leader-style="dotted" style:leader-text="."/>
        </style:tab-stops>
      </style:paragraph-properties>
    </style:style>
    <style:style style:name="P35" style:family="paragraph" style:parent-style-name="Contents_20_4">
      <style:paragraph-properties>
        <style:tab-stops>
          <style:tab-stop style:position="15.501cm" style:type="right" style:leader-style="dotted" style:leader-text="."/>
        </style:tab-stops>
      </style:paragraph-properties>
    </style:style>
    <style:style style:name="P36" style:family="paragraph" style:parent-style-name="Contents_20_Heading">
      <style:paragraph-properties fo:break-before="page"/>
    </style:style>
    <style:style style:name="P37" style:family="paragraph" style:parent-style-name="Figure_20_Index_20_1">
      <style:paragraph-properties>
        <style:tab-stops>
          <style:tab-stop style:position="17cm" style:type="right" style:leader-style="dotted" style:leader-text="."/>
        </style:tab-stops>
      </style:paragraph-properties>
    </style:style>
    <style:style style:name="P38" style:family="paragraph" style:parent-style-name="Heading_20_1">
      <style:paragraph-properties fo:break-before="page"/>
      <style:text-properties officeooo:rsid="00087aff" officeooo:paragraph-rsid="00087aff"/>
    </style:style>
    <style:style style:name="P39" style:family="paragraph" style:parent-style-name="Heading_20_1">
      <style:text-properties officeooo:paragraph-rsid="0057f6fb"/>
    </style:style>
    <style:style style:name="P40" style:family="paragraph" style:parent-style-name="Heading_20_1">
      <style:paragraph-properties fo:break-before="page"/>
      <style:text-properties officeooo:rsid="00589dcd" officeooo:paragraph-rsid="007e9c0a"/>
    </style:style>
    <style:style style:name="P41" style:family="paragraph" style:parent-style-name="Heading_20_1">
      <style:paragraph-properties fo:break-before="page"/>
      <style:text-properties officeooo:rsid="005c33c3" officeooo:paragraph-rsid="005c33c3"/>
    </style:style>
    <style:style style:name="P42" style:family="paragraph" style:parent-style-name="Heading_20_2">
      <style:text-properties officeooo:rsid="0057f6fb" officeooo:paragraph-rsid="005c33c3"/>
    </style:style>
    <style:style style:name="P43" style:family="paragraph" style:parent-style-name="Heading_20_2">
      <style:text-properties officeooo:paragraph-rsid="0070f2db"/>
    </style:style>
    <style:style style:name="P44" style:family="paragraph" style:parent-style-name="Heading_20_2">
      <style:text-properties officeooo:rsid="006d1628" officeooo:paragraph-rsid="006d1628"/>
    </style:style>
    <style:style style:name="P45" style:family="paragraph" style:parent-style-name="Heading_20_2" style:list-style-name="">
      <style:text-properties officeooo:rsid="00589dcd" officeooo:paragraph-rsid="00589dcd"/>
    </style:style>
    <style:style style:name="P46" style:family="paragraph" style:parent-style-name="Heading_20_2">
      <style:paragraph-properties fo:break-before="page"/>
      <style:text-properties officeooo:rsid="00589dcd" officeooo:paragraph-rsid="00589dcd"/>
    </style:style>
    <style:style style:name="P47" style:family="paragraph" style:parent-style-name="Heading_20_2">
      <style:text-properties officeooo:rsid="005c33c3" officeooo:paragraph-rsid="005c33c3"/>
    </style:style>
    <style:style style:name="P48" style:family="paragraph" style:parent-style-name="Heading_20_3">
      <style:text-properties officeooo:paragraph-rsid="0071e311"/>
    </style:style>
    <style:style style:name="P49" style:family="paragraph" style:parent-style-name="Heading_20_3">
      <style:text-properties officeooo:paragraph-rsid="007640e8"/>
    </style:style>
    <style:style style:name="P50" style:family="paragraph" style:parent-style-name="Heading_20_3">
      <style:paragraph-properties fo:break-before="page"/>
      <style:text-properties officeooo:paragraph-rsid="007640e8"/>
    </style:style>
    <style:style style:name="P51" style:family="paragraph" style:parent-style-name="Heading_20_3" style:list-style-name="">
      <style:text-properties officeooo:paragraph-rsid="007640e8"/>
    </style:style>
    <style:style style:name="P52" style:family="paragraph" style:parent-style-name="Heading_20_3">
      <style:text-properties officeooo:rsid="00789952" officeooo:paragraph-rsid="00789952"/>
    </style:style>
    <style:style style:name="P53" style:family="paragraph" style:parent-style-name="Heading_20_4">
      <style:text-properties officeooo:paragraph-rsid="007640e8"/>
    </style:style>
    <style:style style:name="P54" style:family="paragraph" style:parent-style-name="Heading_20_4">
      <style:text-properties officeooo:paragraph-rsid="007b88d2"/>
    </style:style>
    <style:style style:name="P55" style:family="paragraph" style:parent-style-name="Heading_20_4">
      <style:text-properties officeooo:rsid="007b88d2" officeooo:paragraph-rsid="007b88d2"/>
    </style:style>
    <style:style style:name="P56" style:family="paragraph" style:parent-style-name="Heading_20_4">
      <style:text-properties officeooo:rsid="007b88d2" officeooo:paragraph-rsid="007d7f4a"/>
    </style:style>
    <style:style style:name="P57" style:family="paragraph" style:parent-style-name="Heading_20_4">
      <style:text-properties officeooo:paragraph-rsid="007d7f4a"/>
    </style:style>
    <style:style style:name="P58" style:family="paragraph" style:parent-style-name="Heading_20_4">
      <style:paragraph-properties fo:break-before="page"/>
      <style:text-properties officeooo:paragraph-rsid="007d7f4a"/>
    </style:style>
    <style:style style:name="P59" style:family="paragraph" style:parent-style-name="Heading_20_4" style:list-style-name="">
      <style:text-properties officeooo:paragraph-rsid="007d7f4a"/>
    </style:style>
    <style:style style:name="P60" style:family="paragraph" style:parent-style-name="Table_20_index_20_1">
      <style:paragraph-properties>
        <style:tab-stops>
          <style:tab-stop style:position="17cm" style:type="right" style:leader-style="dotted" style:leader-text="."/>
        </style:tab-stops>
      </style:paragraph-properties>
    </style:style>
    <style:style style:name="P61" style:family="paragraph" style:parent-style-name="Table_20_index_20_heading">
      <style:paragraph-properties fo:break-before="page"/>
    </style:style>
    <style:style style:name="P62" style:family="paragraph" style:parent-style-name="Text_20_body">
      <style:text-properties officeooo:rsid="00789952" officeooo:paragraph-rsid="00789952"/>
    </style:style>
    <style:style style:name="P63" style:family="paragraph" style:parent-style-name="Text_20_body">
      <style:text-properties officeooo:rsid="007d7f4a" officeooo:paragraph-rsid="007d7f4a"/>
    </style:style>
    <style:style style:name="P64" style:family="paragraph" style:parent-style-name="Text_20_body">
      <style:text-properties officeooo:rsid="0066052c" officeooo:paragraph-rsid="007d7f4a"/>
    </style:style>
    <style:style style:name="P65" style:family="paragraph" style:parent-style-name="Text_20_body">
      <style:text-properties officeooo:rsid="00690898" officeooo:paragraph-rsid="007d7f4a"/>
    </style:style>
    <style:style style:name="P66" style:family="paragraph" style:parent-style-name="Text_20_body">
      <style:text-properties officeooo:paragraph-rsid="007d7f4a"/>
    </style:style>
    <style:style style:name="P67" style:family="paragraph" style:parent-style-name="Text_20_body">
      <style:text-properties officeooo:rsid="006d1628" officeooo:paragraph-rsid="007d7f4a"/>
    </style:style>
    <style:style style:name="P68" style:family="paragraph" style:parent-style-name="Text_20_body">
      <style:text-properties officeooo:rsid="0070f2db" officeooo:paragraph-rsid="007d7f4a"/>
    </style:style>
    <style:style style:name="P69" style:family="paragraph" style:parent-style-name="Text_20_body">
      <style:text-properties officeooo:rsid="007161cf" officeooo:paragraph-rsid="007d7f4a"/>
    </style:style>
    <style:style style:name="P70" style:family="paragraph" style:parent-style-name="Text_20_body">
      <style:text-properties officeooo:rsid="0071e311" officeooo:paragraph-rsid="007d7f4a"/>
    </style:style>
    <style:style style:name="P71" style:family="paragraph" style:parent-style-name="Text_20_body">
      <style:text-properties officeooo:rsid="00760322" officeooo:paragraph-rsid="007d7f4a"/>
    </style:style>
    <style:style style:name="P72" style:family="paragraph" style:parent-style-name="Text_20_body">
      <style:text-properties officeooo:paragraph-rsid="007b88d2"/>
    </style:style>
    <style:style style:name="P73" style:family="paragraph" style:parent-style-name="Text_20_body">
      <style:text-properties officeooo:paragraph-rsid="005f12f8"/>
    </style:style>
    <style:style style:name="P74" style:family="paragraph" style:parent-style-name="Text_20_body">
      <style:text-properties officeooo:rsid="007e9c0a" officeooo:paragraph-rsid="007e9c0a"/>
    </style:style>
    <style:style style:name="T1" style:family="text">
      <style:text-properties officeooo:rsid="000afea8"/>
    </style:style>
    <style:style style:name="T2" style:family="text">
      <style:text-properties officeooo:rsid="000f8e04"/>
    </style:style>
    <style:style style:name="T3" style:family="text">
      <style:text-properties officeooo:rsid="00087aff"/>
    </style:style>
    <style:style style:name="T4" style:family="text">
      <style:text-properties officeooo:rsid="0057f6fb"/>
    </style:style>
    <style:style style:name="T5" style:family="text">
      <style:text-properties officeooo:rsid="00589dcd"/>
    </style:style>
    <style:style style:name="T6" style:family="text">
      <style:text-properties officeooo:rsid="005b2004"/>
    </style:style>
    <style:style style:name="T7" style:family="text">
      <style:text-properties officeooo:rsid="005c33c3"/>
    </style:style>
    <style:style style:name="T8" style:family="text">
      <style:text-properties officeooo:rsid="005d2fe7"/>
    </style:style>
    <style:style style:name="T9" style:family="text">
      <style:text-properties officeooo:rsid="005f00c3"/>
    </style:style>
    <style:style style:name="T10" style:family="text">
      <style:text-properties officeooo:rsid="005f12f8"/>
    </style:style>
    <style:style style:name="T11" style:family="text">
      <style:text-properties officeooo:rsid="00610fed"/>
    </style:style>
    <style:style style:name="T12" style:family="text">
      <style:text-properties officeooo:rsid="0066052c"/>
    </style:style>
    <style:style style:name="T13" style:family="text">
      <style:text-properties officeooo:rsid="0067eade"/>
    </style:style>
    <style:style style:name="T14" style:family="text">
      <style:text-properties officeooo:rsid="0068aed1"/>
    </style:style>
    <style:style style:name="T15" style:family="text">
      <style:text-properties officeooo:rsid="0069ce9a"/>
    </style:style>
    <style:style style:name="T16" style:family="text">
      <style:text-properties officeooo:rsid="006bb039"/>
    </style:style>
    <style:style style:name="T17" style:family="text">
      <style:text-properties officeooo:rsid="006d1628"/>
    </style:style>
    <style:style style:name="T18" style:family="text">
      <style:text-properties officeooo:rsid="006e3072"/>
    </style:style>
    <style:style style:name="T19" style:family="text">
      <style:text-properties officeooo:rsid="006f3eb8"/>
    </style:style>
    <style:style style:name="T20" style:family="text">
      <style:text-properties style:font-name="OpenDyslexic Nerd Font" officeooo:rsid="006f3eb8"/>
    </style:style>
    <style:style style:name="T21" style:family="text">
      <style:text-properties style:font-name="OpenDyslexic Nerd Font" officeooo:rsid="0070f2db"/>
    </style:style>
    <style:style style:name="T22" style:family="text">
      <style:text-properties style:font-name="OpenDyslexic Nerd Font" officeooo:rsid="0066052c"/>
    </style:style>
    <style:style style:name="T23" style:family="text">
      <style:text-properties style:font-name="OpenDyslexic Nerd Font" officeooo:rsid="007d7f4a"/>
    </style:style>
    <style:style style:name="T24" style:family="text">
      <style:text-properties officeooo:rsid="0070f2db"/>
    </style:style>
    <style:style style:name="T25" style:family="text">
      <style:text-properties officeooo:rsid="007161cf"/>
    </style:style>
    <style:style style:name="T26" style:family="text">
      <style:text-properties officeooo:rsid="00760322"/>
    </style:style>
    <style:style style:name="T27" style:family="text">
      <style:text-properties officeooo:rsid="007640e8"/>
    </style:style>
    <style:style style:name="T28" style:family="text">
      <style:text-properties officeooo:rsid="0076c7f3"/>
    </style:style>
    <style:style style:name="T29" style:family="text">
      <style:text-properties officeooo:rsid="00789952"/>
    </style:style>
    <style:style style:name="T30" style:family="text">
      <style:text-properties officeooo:rsid="007d7f4a"/>
    </style:style>
    <style:style style:name="T31" style:family="text">
      <style:text-properties officeooo:rsid="007dfa5a"/>
    </style:style>
    <style:style style:name="T32" style:family="text">
      <style:text-properties officeooo:rsid="007e634a"/>
    </style:style>
    <style:style style:name="T33" style:family="text">
      <style:text-properties officeooo:rsid="007e9c0a"/>
    </style:style>
    <style:style style:name="T34" style:family="text">
      <style:text-properties fo:font-style="italic" style:font-style-asian="italic"/>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3">CSY3025</text:p>
      <text:p text:style-name="P3">Artificial Intelligence Techniques</text:p>
      <text:p text:style-name="P2">Assignment <text:span text:style-name="T4">2</text:span></text:p>
      <text:p text:style-name="P2">Joshua Luke Perry (21427656)</text:p>
      <text:table-of-content text:style-name="Sect1" text:protected="true" text:name="Table of Contents1">
        <text:table-of-content-source text:outline-level="6">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36">Table of Contents</text:p>
          </text:index-title>
          <text:p text:style-name="P32"><text:a xlink:type="simple" xlink:href="#__RefHeading___Toc106_1368923777" text:style-name="Index_20_Link" text:visited-style-name="Index_20_Link">1 Introduction<text:tab/>6</text:a></text:p>
          <text:p text:style-name="P32"><text:a xlink:type="simple" xlink:href="#__RefHeading___Toc8276_228241991" text:style-name="Index_20_Link" text:visited-style-name="Index_20_Link">2 Dataset Selection<text:tab/>6</text:a></text:p>
          <text:p text:style-name="P33"><text:a xlink:type="simple" xlink:href="#__RefHeading___Toc8278_228241991" text:style-name="Index_20_Link" text:visited-style-name="Index_20_Link">2.1 Dataset Summary<text:tab/>6</text:a></text:p>
          <text:p text:style-name="P33"><text:a xlink:type="simple" xlink:href="#__RefHeading___Toc749_1351526672" text:style-name="Index_20_Link" text:visited-style-name="Index_20_Link"><text:s/>2.2 Suitability for Image Classification<text:tab/>6</text:a></text:p>
          <text:p text:style-name="P33"><text:a xlink:type="simple" xlink:href="#__RefHeading___Toc751_1351526672" text:style-name="Index_20_Link" text:visited-style-name="Index_20_Link">2.3 Real World Application<text:tab/>7</text:a></text:p>
          <text:p text:style-name="P32"><text:a xlink:type="simple" xlink:href="#__RefHeading___Toc114_1368923777%20Copy%201" text:style-name="Index_20_Link" text:visited-style-name="Index_20_Link">3 Model Selection<text:tab/>7</text:a></text:p>
          <text:p text:style-name="P32"><text:a xlink:type="simple" xlink:href="#__RefHeading___Toc8057_228241991" text:style-name="Index_20_Link" text:visited-style-name="Index_20_Link">4 Preprocessing<text:tab/>8</text:a></text:p>
          <text:p text:style-name="P32"><text:a xlink:type="simple" xlink:href="#__RefHeading___Toc116_1368923777" text:style-name="Index_20_Link" text:visited-style-name="Index_20_Link">5 Model Implementation<text:tab/>8</text:a></text:p>
          <text:p text:style-name="P33"><text:a xlink:type="simple" xlink:href="#__RefHeading___Toc753_1351526672" text:style-name="Index_20_Link" text:visited-style-name="Index_20_Link">5.1 Input Layer<text:tab/>8</text:a></text:p>
          <text:p text:style-name="P33"><text:a xlink:type="simple" xlink:href="#__RefHeading___Toc755_1351526672" text:style-name="Index_20_Link" text:visited-style-name="Index_20_Link">5.2 Augmentation Layer<text:tab/>8</text:a></text:p>
          <text:p text:style-name="P33"><text:a xlink:type="simple" xlink:href="#__RefHeading___Toc1349_1961015893" text:style-name="Index_20_Link" text:visited-style-name="Index_20_Link">5.3 Base Model<text:tab/>9</text:a></text:p>
          <text:p text:style-name="P33"><text:a xlink:type="simple" xlink:href="#__RefHeading___Toc761_1351526672" text:style-name="Index_20_Link" text:visited-style-name="Index_20_Link">5.4 Globabl Average Layer<text:tab/>9</text:a></text:p>
          <text:p text:style-name="P33"><text:a xlink:type="simple" xlink:href="#__RefHeading___Toc763_1351526672" text:style-name="Index_20_Link" text:visited-style-name="Index_20_Link">5.5 Dropout Layer<text:tab/>9</text:a></text:p>
          <text:p text:style-name="P33"><text:a xlink:type="simple" xlink:href="#__RefHeading___Toc765_1351526672" text:style-name="Index_20_Link" text:visited-style-name="Index_20_Link">5.6 Output Layer<text:tab/>9</text:a></text:p>
          <text:p text:style-name="P33"><text:a xlink:type="simple" xlink:href="#__RefHeading___Toc1351_1961015893" text:style-name="Index_20_Link" text:visited-style-name="Index_20_Link">5.7 Compilation<text:tab/>10</text:a></text:p>
          <text:p text:style-name="P34"><text:a xlink:type="simple" xlink:href="#__RefHeading___Toc767_1351526672" text:style-name="Index_20_Link" text:visited-style-name="Index_20_Link">5.7.1 Class Name Hot Encoding<text:tab/>10</text:a></text:p>
          <text:p text:style-name="P34"><text:a xlink:type="simple" xlink:href="#__RefHeading___Toc769_1351526672" text:style-name="Index_20_Link" text:visited-style-name="Index_20_Link">5.7.2 Optimizer Function<text:tab/>10</text:a></text:p>
          <text:p text:style-name="P34"><text:a xlink:type="simple" xlink:href="#__RefHeading___Toc771_1351526672" text:style-name="Index_20_Link" text:visited-style-name="Index_20_Link">5.7.3 Loss Function<text:tab/>10</text:a></text:p>
          <text:p text:style-name="P34"><text:a xlink:type="simple" xlink:href="#__RefHeading___Toc773_1351526672" text:style-name="Index_20_Link" text:visited-style-name="Index_20_Link">5.7.4 Accuracy Metric<text:tab/>10</text:a></text:p>
          <text:p text:style-name="P32"><text:a xlink:type="simple" xlink:href="#__RefHeading___Toc8286_228241991" text:style-name="Index_20_Link" text:visited-style-name="Index_20_Link">6 Training<text:tab/>11</text:a></text:p>
          <text:p text:style-name="P33"><text:a xlink:type="simple" xlink:href="#__RefHeading___Toc8288_228241991" text:style-name="Index_20_Link" text:visited-style-name="Index_20_Link">6.1 Model Iterations<text:tab/>11</text:a></text:p>
          <text:p text:style-name="P34"><text:a xlink:type="simple" xlink:href="#__RefHeading___Toc8290_228241991" text:style-name="Index_20_Link" text:visited-style-name="Index_20_Link">6.1.1 Initial Model<text:tab/>11</text:a></text:p>
          <text:p text:style-name="P34"><text:a xlink:type="simple" xlink:href="#__RefHeading___Toc8292_228241991" text:style-name="Index_20_Link" text:visited-style-name="Index_20_Link">6.1.2 Increase Batch Size<text:tab/>11</text:a></text:p>
          <text:p text:style-name="P34"><text:a xlink:type="simple" xlink:href="#__RefHeading___Toc8294_228241991" text:style-name="Index_20_Link" text:visited-style-name="Index_20_Link">6.1.3 Increase Epochs<text:tab/>12</text:a></text:p>
          <text:p text:style-name="P35"><text:a xlink:type="simple" xlink:href="#__RefHeading___Toc8296_228241991" text:style-name="Index_20_Link" text:visited-style-name="Index_20_Link">6.1.3.1 Learning Rate Callback<text:tab/>12</text:a></text:p>
          <text:p text:style-name="P35"><text:a xlink:type="simple" xlink:href="#__RefHeading___Toc8298_228241991" text:style-name="Index_20_Link" text:visited-style-name="Index_20_Link">6.1.3.2 Early Stopping Callback<text:tab/>12</text:a></text:p>
          <text:p text:style-name="P33"><text:a xlink:type="simple" xlink:href="#__RefHeading___Toc8300_228241991" text:style-name="Index_20_Link" text:visited-style-name="Index_20_Link">6.2 Results<text:tab/>13</text:a></text:p>
          <text:p text:style-name="P34"><text:a xlink:type="simple" xlink:href="#__RefHeading___Toc1353_1961015893" text:style-name="Index_20_Link" text:visited-style-name="Index_20_Link">6.2.1 Validation Evaluation<text:tab/>13</text:a></text:p>
          <text:p text:style-name="P35"><text:a xlink:type="simple" xlink:href="#__RefHeading___Toc1355_1961015893" text:style-name="Index_20_Link" text:visited-style-name="Index_20_Link">6.2.1.1 Initial Model<text:tab/>13</text:a></text:p>
          <text:p text:style-name="P35"><text:a xlink:type="simple" xlink:href="#__RefHeading___Toc1357_1961015893" text:style-name="Index_20_Link" text:visited-style-name="Index_20_Link">6.2.1.2 Increase Batch Size<text:tab/>13</text:a></text:p>
          <text:p text:style-name="P35"><text:a xlink:type="simple" xlink:href="#__RefHeading___Toc1359_1961015893" text:style-name="Index_20_Link" text:visited-style-name="Index_20_Link"><text:soft-page-break/>6.2.1.3 Increase Epochs<text:tab/>13</text:a></text:p>
          <text:p text:style-name="P35"><text:a xlink:type="simple" xlink:href="#__RefHeading___Toc1361_1961015893" text:style-name="Index_20_Link" text:visited-style-name="Index_20_Link">6.2.1.4 Increase Test Data Size<text:tab/>14</text:a></text:p>
          <text:p text:style-name="P34"><text:a xlink:type="simple" xlink:href="#__RefHeading___Toc1363_1961015893" text:style-name="Index_20_Link" text:visited-style-name="Index_20_Link">6.2.2 Testing Evaluation<text:tab/>14</text:a></text:p>
          <text:p text:style-name="P35"><text:a xlink:type="simple" xlink:href="#__RefHeading___Toc1365_1961015893" text:style-name="Index_20_Link" text:visited-style-name="Index_20_Link">6.2.2.1 Initial Model<text:tab/>14</text:a></text:p>
          <text:p text:style-name="P35"><text:a xlink:type="simple" xlink:href="#__RefHeading___Toc1367_1961015893" text:style-name="Index_20_Link" text:visited-style-name="Index_20_Link">6.2.2.2 Increse Batch Size<text:tab/>15</text:a></text:p>
          <text:p text:style-name="P35"><text:a xlink:type="simple" xlink:href="#__RefHeading___Toc1369_1961015893" text:style-name="Index_20_Link" text:visited-style-name="Index_20_Link">6.2.2.3 Increase Epochs<text:tab/>15</text:a></text:p>
          <text:p text:style-name="P35"><text:a xlink:type="simple" xlink:href="#__RefHeading___Toc1371_1961015893" text:style-name="Index_20_Link" text:visited-style-name="Index_20_Link">6.2.2.4 Increase Test Data Size<text:tab/>15</text:a></text:p>
          <text:p text:style-name="P32"><text:a xlink:type="simple" xlink:href="#__RefHeading___Toc8304_228241991" text:style-name="Index_20_Link" text:visited-style-name="Index_20_Link">7 Conclusion<text:tab/>15</text:a></text:p>
          <text:p text:style-name="P32"><text:a xlink:type="simple" xlink:href="#__RefHeading___Toc8306_228241991%20Copy%201" text:style-name="Index_20_Link" text:visited-style-name="Index_20_Link">References<text:tab/>16</text:a></text:p>
          <text:p text:style-name="P32"><text:a xlink:type="simple" xlink:href="#__RefHeading___Toc775_1351526672" text:style-name="Index_20_Link" text:visited-style-name="Index_20_Link">Appendix 1 – Categories<text:tab/>17</text:a></text:p>
          <text:p text:style-name="P33"><text:a xlink:type="simple" xlink:href="#__RefHeading___Toc777_1351526672" text:style-name="Index_20_Link" text:visited-style-name="Index_20_Link">1.1 Crops and their diseases<text:tab/>17</text:a></text:p>
          <text:p text:style-name="P33"><text:a xlink:type="simple" xlink:href="#__RefHeading___Toc779_1351526672" text:style-name="Index_20_Link" text:visited-style-name="Index_20_Link">2.1 Class names<text:tab/>18</text:a></text:p>
        </text:index-body>
      </text:table-of-content>
      <text:p text:style-name="P4"/>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link-start text:style-name="Index_20_Link"/>
            <text:index-entry-text/>
            <text:index-entry-tab-stop style:type="right" style:leader-char="."/>
            <text:index-entry-page-number/>
            <text:index-entry-link-end/>
          </text:table-index-entry-template>
        </text:table-index-source>
        <text:index-body>
          <text:index-title text:style-name="Sect1" text:name="Index of Tables1_Head" text:protected="true">
            <text:p text:style-name="P61">Index of Tables</text:p>
          </text:index-title>
          <text:p text:style-name="P60"><text:a xlink:type="simple" xlink:href="#Table!0%7Csequence" text:style-name="Index_20_Link" text:visited-style-name="Index_20_Link">Table 1: The hyperparameters used in the initial attempt at model training<text:tab/>11</text:a></text:p>
          <text:p text:style-name="P60"><text:a xlink:type="simple" xlink:href="#Table!1%7Csequence" text:style-name="Index_20_Link" text:visited-style-name="Index_20_Link">Table 2: The hyperparameters used in the second attempt at model training<text:tab/>11</text:a></text:p>
          <text:p text:style-name="P60"><text:a xlink:type="simple" xlink:href="#Table!2%7Csequence" text:style-name="Index_20_Link" text:visited-style-name="Index_20_Link">Table 3: The hyperparameters used in the final attempt at model training<text:tab/>12</text:a></text:p>
          <text:p text:style-name="P60"><text:a xlink:type="simple" xlink:href="#Table!3%7Csequence" text:style-name="Index_20_Link" text:visited-style-name="Index_20_Link">Table 4: The crops and their diseases that are represented in the dataset<text:tab/>18</text:a></text:p>
        </text:index-body>
      </text:table-index>
      <text:p text:style-name="P4"/>
      <text:p text:style-name="P5"/>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rotected="true">
            <text:p text:style-name="Figure_20_Index_20_Heading">Table of Figures</text:p>
          </text:index-title>
          <text:p text:style-name="P37"><text:a xlink:type="simple" xlink:href="#Figure!0%7Csequence" text:style-name="Index_20_Link" text:visited-style-name="Index_20_Link">Figure 1: Results from the validation evaluation for the inital model<text:tab/>13</text:a></text:p>
          <text:p text:style-name="P37"><text:a xlink:type="simple" xlink:href="#Figure!1%7Csequence" text:style-name="Index_20_Link" text:visited-style-name="Index_20_Link">Figure 2: Results from the validation evaluation for the increased batch size model<text:tab/>13</text:a></text:p>
          <text:p text:style-name="P37"><text:a xlink:type="simple" xlink:href="#Figure!2%7Csequence" text:style-name="Index_20_Link" text:visited-style-name="Index_20_Link">Figure 3: Results from the validation evaluation for the increase epochs model<text:tab/>13</text:a></text:p>
          <text:p text:style-name="P37"><text:a xlink:type="simple" xlink:href="#Figure!3%7Csequence" text:style-name="Index_20_Link" text:visited-style-name="Index_20_Link">Figure 4: Results from the validation evaluation for the increase test size model<text:tab/>14</text:a></text:p>
          <text:p text:style-name="P37"><text:a xlink:type="simple" xlink:href="#Figure!4%7Csequence" text:style-name="Index_20_Link" text:visited-style-name="Index_20_Link">Figure 5: Results from the test evaluation for the inital model<text:tab/>14</text:a></text:p>
          <text:p text:style-name="P37"><text:a xlink:type="simple" xlink:href="#Figure!5%7Csequence" text:style-name="Index_20_Link" text:visited-style-name="Index_20_Link">Figure 6: Results from the test evaluation for the increase batch size model<text:tab/>15</text:a></text:p>
          <text:p text:style-name="P37"><text:a xlink:type="simple" xlink:href="#Figure!6%7Csequence" text:style-name="Index_20_Link" text:visited-style-name="Index_20_Link">Figure 7: Results from the test evaluation for the increase epochs model<text:tab/>15</text:a></text:p>
          <text:p text:style-name="P37"><text:a xlink:type="simple" xlink:href="#Figure!7%7Csequence" text:style-name="Index_20_Link" text:visited-style-name="Index_20_Link">Figure 8: Results from the test evaluation for the increase test size model<text:tab/>15</text:a></text:p>
        </text:index-body>
      </text:illustration-index>
      <text:p text:style-name="P4"/>
      <text:h text:style-name="P38" text:outline-level="1"><text:bookmark-start text:name="__RefHeading___Toc106_1368923777"/>1 Introduction<text:bookmark-end text:name="__RefHeading___Toc106_1368923777"/></text:h>
      <text:h text:style-name="P39" text:outline-level="1"><text:bookmark-start text:name="__RefHeading___Toc8276_228241991"/><text:span text:style-name="T3">2 Data</text:span><text:span text:style-name="T4">set</text:span><text:span text:style-name="T3"> </text:span><text:span text:style-name="T4">Selection </text:span><text:bookmark-end text:name="__RefHeading___Toc8276_228241991"/></text:h>
      <text:p text:style-name="P29">To find a dataset, the website Kaggle was used. Kaggle is a repository of datasets posted by the companies and the public. It also provides a usability score that can be an indication of how suitable the dataset is to machine learning tasks.</text:p>
      <text:p text:style-name="Text_20_body"><text:span text:style-name="T8">The dataset that was selected was the </text:span><text:span text:style-name="T7">New Plant Disease Dataset </text:span><text:reference-mark-start text:name="ZOTERO_ITEM CSL_CITATION {&quot;citationID&quot;:&quot;BjIGWnPU&quot;,&quot;properties&quot;:{&quot;formattedCitation&quot;:&quot;(Bhattarai, n.d.)&quot;,&quot;plainCitation&quot;:&quot;(Bhattarai, n.d.)&quot;,&quot;noteIndex&quot;:0},&quot;citationItems&quot;:[{&quot;id&quot;:243,&quot;uris&quot;:[&quot;http://zotero.org/users/9085592/items/R48LFDN7&quot;],&quot;itemData&quot;:{&quot;id&quot;:243,&quot;type&quot;:&quot;webpage&quot;,&quot;abstract&quot;:&quot;Image dataset  containing different healthy and unhealthy crop leaves.&quot;,&quot;container-title&quot;:&quot;Kaggle&quot;,&quot;language&quot;:&quot;en&quot;,&quot;title&quot;:&quot;New Plant Diseases Dataset&quot;,&quot;URL&quot;:&quot;https://www.kaggle.com/datasets/vipoooool/new-plant-diseases-dataset&quot;,&quot;author&quot;:[{&quot;family&quot;:&quot;Bhattarai&quot;,&quot;given&quot;:&quot;Samir&quot;}],&quot;accessed&quot;:{&quot;date-parts&quot;:[[&quot;2024&quot;,5,18]]}}}],&quot;schema&quot;:&quot;https://github.com/citation-style-language/schema/raw/master/csl-citation.json&quot;} RNDeltyPt6ouM"/><text:span text:style-name="T7">(Bhattarai, n.d.)</text:span><text:reference-mark-end text:name="ZOTERO_ITEM CSL_CITATION {&quot;citationID&quot;:&quot;BjIGWnPU&quot;,&quot;properties&quot;:{&quot;formattedCitation&quot;:&quot;(Bhattarai, n.d.)&quot;,&quot;plainCitation&quot;:&quot;(Bhattarai, n.d.)&quot;,&quot;noteIndex&quot;:0},&quot;citationItems&quot;:[{&quot;id&quot;:243,&quot;uris&quot;:[&quot;http://zotero.org/users/9085592/items/R48LFDN7&quot;],&quot;itemData&quot;:{&quot;id&quot;:243,&quot;type&quot;:&quot;webpage&quot;,&quot;abstract&quot;:&quot;Image dataset  containing different healthy and unhealthy crop leaves.&quot;,&quot;container-title&quot;:&quot;Kaggle&quot;,&quot;language&quot;:&quot;en&quot;,&quot;title&quot;:&quot;New Plant Diseases Dataset&quot;,&quot;URL&quot;:&quot;https://www.kaggle.com/datasets/vipoooool/new-plant-diseases-dataset&quot;,&quot;author&quot;:[{&quot;family&quot;:&quot;Bhattarai&quot;,&quot;given&quot;:&quot;Samir&quot;}],&quot;accessed&quot;:{&quot;date-parts&quot;:[[&quot;2024&quot;,5,18]]}}}],&quot;schema&quot;:&quot;https://github.com/citation-style-language/schema/raw/master/csl-citation.json&quot;} RNDeltyPt6ouM"/><text:span text:style-name="T7">. Originally gathered by github user spMohanty by scraping the PlantVillage Crop Library website. </text:span><text:span text:style-name="T9">PlantVillage is</text:span><text:span text:style-name="T7"> “</text:span><text:span text:style-name="T9">t</text:span><text:span text:style-name="T7">he largest open access library on crop health in the world” </text:span><text:reference-mark-start text:name="ZOTERO_ITEM CSL_CITATION {&quot;citationID&quot;:&quot;5O9b42pt&quot;,&quot;properties&quot;:{&quot;formattedCitation&quot;:&quot;(Anon, n.d.)&quot;,&quot;plainCitation&quot;:&quot;(Anon, n.d.)&quot;,&quot;noteIndex&quot;:0},&quot;citationItems&quot;:[{&quot;id&quot;:242,&quot;uris&quot;:[&quot;http://zotero.org/users/9085592/items/7X5Q2XVA&quot;],&quot;itemData&quot;:{&quot;id&quot;:242,&quot;type&quot;:&quot;webpage&quot;,&quot;container-title&quot;:&quot;PlantVillage&quot;,&quot;title&quot;:&quot;PlantVillage&quot;,&quot;URL&quot;:&quot;https://plantvillage.psu.edu/projects&quot;,&quot;accessed&quot;:{&quot;date-parts&quot;:[[&quot;2024&quot;,5,18]]}}}],&quot;schema&quot;:&quot;https://github.com/citation-style-language/schema/raw/master/csl-citation.json&quot;} RNDQ3nZt5NfUy"/>(Anon, n.d.)<text:reference-mark-end text:name="ZOTERO_ITEM CSL_CITATION {&quot;citationID&quot;:&quot;5O9b42pt&quot;,&quot;properties&quot;:{&quot;formattedCitation&quot;:&quot;(Anon, n.d.)&quot;,&quot;plainCitation&quot;:&quot;(Anon, n.d.)&quot;,&quot;noteIndex&quot;:0},&quot;citationItems&quot;:[{&quot;id&quot;:242,&quot;uris&quot;:[&quot;http://zotero.org/users/9085592/items/7X5Q2XVA&quot;],&quot;itemData&quot;:{&quot;id&quot;:242,&quot;type&quot;:&quot;webpage&quot;,&quot;container-title&quot;:&quot;PlantVillage&quot;,&quot;title&quot;:&quot;PlantVillage&quot;,&quot;URL&quot;:&quot;https://plantvillage.psu.edu/projects&quot;,&quot;accessed&quot;:{&quot;date-parts&quot;:[[&quot;2024&quot;,5,18]]}}}],&quot;schema&quot;:&quot;https://github.com/citation-style-language/schema/raw/master/csl-citation.json&quot;} RNDQ3nZt5NfUy"/></text:p>
      <text:h text:style-name="P42" text:outline-level="2"><text:bookmark-start text:name="__RefHeading___Toc8278_228241991"/>2.<text:span text:style-name="T7">1 Dataset Summary</text:span><text:bookmark-end text:name="__RefHeading___Toc8278_228241991"/></text:h>
      <text:p text:style-name="P13">The dataset contains 87,000 RGB images of both healthy and diseased crops. <text:span text:style-name="T17">All images are sized at 256x256.</text:span> The dataset is split into 38 classes (See Appendix 2), <text:span text:style-name="T9">each of which has approximatly 2000 images.</text:span></text:p>
      <text:h text:style-name="Heading_20_2" text:outline-level="2"><text:bookmark-start text:name="__RefHeading___Toc749_1351526672"/><text:s/><text:span text:style-name="T9">2.2 Suitability for Image Classification</text:span><text:bookmark-end text:name="__RefHeading___Toc749_1351526672"/></text:h>
      <text:p text:style-name="P15">The dataset is relevent to the task. All class names clearly state the crop and it’s state of health. These names are also relevant to the images in the dataset <text:span text:style-name="T10">which show the crops in a diverse range of contexts. </text:span></text:p>
      <text:p text:style-name="P73"><text:span text:style-name="T12">The large size of the dataset</text:span><text:span text:style-name="T10"> increases model’s ability to learn detailed features, helps model’s ability to generalize better. Comparable to benchmark datasets in size </text:span><text:span text:style-name="T12">(</text:span><text:span text:style-name="T30">Citation Needed</text:span><text:span text:style-name="T12">)</text:span><text:span text:style-name="T10">.</text:span></text:p>
      <text:h text:style-name="P42" text:outline-level="2"><text:bookmark-start text:name="__RefHeading___Toc751_1351526672"/><text:span text:style-name="T7">2</text:span>.<text:span text:style-name="T9">3</text:span> Real World Application<text:bookmark-end text:name="__RefHeading___Toc751_1351526672"/></text:h>
      <text:p text:style-name="P17">This model could be applied to the agricultural industry to improve crop management. The model could help with early detection of disease to help <text:soft-page-break/>reduce the overall loss for each harvest. Furthermore, identification of the sp<text:span text:style-name="T12">ecific disease can help with the treatment of these crops.</text:span></text:p>
      <text:p text:style-name="P18">The model could also be used by hobbyists and small farms to reduce the barrier of entry for the industry. The model acheives this by allowing users to make informed decisions surrounding their crops.</text:p>
      <text:h text:style-name="P39" text:outline-level="1"><text:bookmark-start text:name="__RefHeading___Toc114_1368923777 Copy 1"/><text:span text:style-name="T4">3</text:span><text:span text:style-name="T3"> Model Selection</text:span><text:bookmark-end text:name="__RefHeading___Toc114_1368923777 Copy 1"/></text:h>
      <text:p text:style-name="P64">MobileNetV3 is a CNN, developed by Google, that is designed to be used on mobile and embedded hardware (<text:span text:style-name="T30">Citation Needed</text:span>). <text:span text:style-name="T13">CNNs are particularly well suited for image classification tasks </text:span>(<text:span text:style-name="T30">Citation Needed</text:span>)<text:span text:style-name="T13">. For this dataset, the ability for layers to share weights across different spatial locations is particularly helpful as it will allow for feature detection regardless of it’s position in the image </text:span>(<text:span text:style-name="T30">Citation Needed</text:span>)<text:span text:style-name="T13">. Since the diseases on the crops can show anywhere on the crop, this should help with disease detection.</text:span></text:p>
      <text:p text:style-name="P64"><text:span text:style-name="T13">MobileNetV3 is able to run on resource limited hardware due to the use of several techniques such as: seperable convolutions; inverted residuals; and linear bottlenecks. These techinques all reduce the computational cost required </text:span>(<text:span text:style-name="T30">Citation Needed</text:span>)<text:span text:style-name="T14">.</text:span></text:p>
      <text:p text:style-name="P19">Since the model can run on this type of hardware it makes it perfect for vision applications for IoT and instances where running the tasks remotely is not an option.</text:p>
      <text:p text:style-name="P65">To achieve the required classification task, this model will be used in conjuction with a classifier head acheievd through transfer learning. This approach has been chosen as it will allow the utilization of the models key features (Such as resource efficency, generalisation, and reduced overfitting) while also specialising for the specific task required <text:span text:style-name="T12">(</text:span><text:span text:style-name="T30">Citation Needed</text:span><text:span text:style-name="T12">)</text:span>. Furthermore, since fewer parameters are required to be trained, it will reduce the overall training time.</text:p>
      <text:h text:style-name="P39" text:outline-level="1" text:is-list-header="true"><text:bookmark-start text:name="__RefHeading___Toc8057_228241991"/><text:soft-page-break/><text:span text:style-name="T4">4 </text:span><text:span text:style-name="T1">Preprocessing</text:span><text:bookmark-end text:name="__RefHeading___Toc8057_228241991"/></text:h>
      <text:p text:style-name="P66"><text:span text:style-name="T15">The MobileNetV3 model intergrates the preprocessing </text:span><text:span text:style-name="T16">into the model as a rescaling layer. This normalises the pixels to values in the range of -1 to 1 </text:span><text:span text:style-name="T12">(</text:span><text:span text:style-name="T30">Citation Needed</text:span><text:span text:style-name="T12">)</text:span><text:span text:style-name="T16">.</text:span></text:p>
      <text:p text:style-name="P67">Due to the convolutional nature of the base model, the images do not need to be resized even though the input for the model is smaller <text:span text:style-name="T12">(</text:span><text:span text:style-name="T30">Citation Needed</text:span><text:span text:style-name="T12">)</text:span>.</text:p>
      <text:h text:style-name="P39" text:outline-level="1" text:is-list-header="true"><text:bookmark-start text:name="__RefHeading___Toc116_1368923777"/><text:span text:style-name="T2">5</text:span><text:span text:style-name="T3"> </text:span><text:span text:style-name="T4">Model Implementation</text:span><text:bookmark-end text:name="__RefHeading___Toc116_1368923777"/></text:h>
      <text:p text:style-name="P14">This section outlines how the model was implemented layer by layer (excluding the layers within the base model). <text:span text:style-name="T18">This section also covers the functions used during compilation.</text:span></text:p>
      <text:h text:style-name="Heading_20_2" text:outline-level="2"><text:bookmark-start text:name="__RefHeading___Toc753_1351526672"/>5.1 Input Layer <text:bookmark-end text:name="__RefHeading___Toc753_1351526672"/></text:h>
      <text:p text:style-name="P20">This layer is the entry point to the model, it accepts a 160x160 image with 3 color channels.</text:p>
      <text:h text:style-name="Heading_20_2" text:outline-level="2"><text:bookmark-start text:name="__RefHeading___Toc755_1351526672"/>5.2 Augmentation Layer <text:bookmark-end text:name="__RefHeading___Toc755_1351526672"/></text:h>
      <text:p text:style-name="P66"><text:span text:style-name="T19">This layer augments the data to increase the robustness of the model. The data is augmented by passing through augmentation layers sequentially. The first layer is a RandomFlip layer. This layer has a 50% chance to flip each image across the horizontal axis. After this, each image is passed through a RandomRotation layer. This layer rotates each image a random amount in the range of </text:span><text:span text:style-name="T20">± 0.2 radians. This augmentation process will </text:span><text:span text:style-name="T21">increase the variation in the data, which will help reduce overfitting by allowing the model to learn more diverse patterns </text:span><text:span text:style-name="T22">(</text:span><text:span text:style-name="T23">Citation Needed</text:span><text:span text:style-name="T22">)</text:span><text:span text:style-name="T21">.</text:span></text:p>
      <text:h text:style-name="P43" text:outline-level="2"><text:bookmark-start text:name="__RefHeading___Toc1349_1961015893"/>5.<text:span text:style-name="T24">3</text:span> Base Model <text:bookmark-end text:name="__RefHeading___Toc1349_1961015893"/></text:h>
      <text:p text:style-name="P21">The augmented data is then fed into the MobileNetV3Large model. The model is initialised without the classification layers and with the pre-trained weights for <text:soft-page-break/>the ImageNet dataset. The classification layers are not needed because they will be replaced with the classifier head created for this dataset.</text:p>
      <text:h text:style-name="Heading_20_2" text:outline-level="2"><text:bookmark-start text:name="__RefHeading___Toc761_1351526672"/>5.<text:span text:style-name="T24">4</text:span> Globabl Average Layer <text:bookmark-end text:name="__RefHeading___Toc761_1351526672"/></text:h>
      <text:p text:style-name="P68">This layer is used as it has several features that can help in image classification. Firstly, <text:span text:style-name="T25">this layer produces a fixed-length feature vector. This makes the model invariant to spatial translations or variations in the image input size </text:span><text:span text:style-name="T12">(</text:span><text:span text:style-name="T30">Citation Needed</text:span><text:span text:style-name="T12">)</text:span><text:span text:style-name="T25">. Secondly, this layer can reduce the number of parameters in subsequent layers while retaining important feature information, helping to reduce overfitting </text:span><text:span text:style-name="T12">(</text:span><text:span text:style-name="T30">Citation Needed</text:span><text:span text:style-name="T12">)</text:span><text:span text:style-name="T25">. Finally, this layer allows the existing base model used to adapt to new datasets during transfer learning </text:span><text:span text:style-name="T12">(</text:span><text:span text:style-name="T30">Citation Needed</text:span><text:span text:style-name="T12">)</text:span><text:span text:style-name="T25">.</text:span></text:p>
      <text:h text:style-name="Heading_20_2" text:outline-level="2"><text:bookmark-start text:name="__RefHeading___Toc763_1351526672"/>5.<text:span text:style-name="T24">5</text:span> Dropout Layer <text:bookmark-end text:name="__RefHeading___Toc763_1351526672"/></text:h>
      <text:p text:style-name="P69">This layer is used to help prevent overfitting. It achieves this by randomly setting some of the input neurons to 0. The probability of this is 20%. This helps to stop the model from relying too much on specific features which can help improve generalisation <text:span text:style-name="T12">(</text:span><text:span text:style-name="T30">Citation Needed</text:span><text:span text:style-name="T12">)</text:span>.</text:p>
      <text:h text:style-name="Heading_20_2" text:outline-level="2"><text:bookmark-start text:name="__RefHeading___Toc765_1351526672"/>5.<text:span text:style-name="T24">6</text:span> Output Layer <text:bookmark-end text:name="__RefHeading___Toc765_1351526672"/></text:h>
      <text:p text:style-name="P22">The output layer for the classifier is a Dense layer. These are commonly used as output layers due to their ability to adapt to different types of tasks. For multi-class classification, a Dense layer can have an output neuron for each class name. By applying the softmax activation function, the output score for each class is converted into the probability the input fits that class. This is useful in multi-class classification because it allows interpretation of the uncertainty of the predictions.</text:p>
      <text:h text:style-name="P44" text:outline-level="2"><text:bookmark-start text:name="__RefHeading___Toc1351_1961015893"/>5.<text:span text:style-name="T24">7</text:span> Compilation<text:bookmark-end text:name="__RefHeading___Toc1351_1961015893"/></text:h>
      <text:p text:style-name="P22">This section describes the functions and metrics used for the compilation of the model.</text:p>
      <text:h text:style-name="P48" text:outline-level="3"><text:bookmark-start text:name="__RefHeading___Toc767_1351526672"/><text:soft-page-break/>5.<text:span text:style-name="T24">7</text:span>.<text:span text:style-name="T17">1</text:span> Class Name Hot Encoding <text:bookmark-end text:name="__RefHeading___Toc767_1351526672"/></text:h>
      <text:p text:style-name="P70">The tensorflow library normally hot encodes the class names during the import process. However, this did not happen during the compilation of this model. Therefore, the class names were hot encoded using a lambda function. Hot encoding converts non-numerical data into a numerical format. This is important as it allows the model to more easily process the information. Furthermore, loss functions normally rely on numerical information to be accurate <text:span text:style-name="T12">(</text:span><text:span text:style-name="T30">Citation Needed</text:span><text:span text:style-name="T12">)</text:span>.</text:p>
      <text:h text:style-name="Heading_20_3" text:outline-level="3"><text:bookmark-start text:name="__RefHeading___Toc769_1351526672"/>5.<text:span text:style-name="T24">7</text:span><text:span text:style-name="T17">.2</text:span> Optimizer Function<text:bookmark-end text:name="__RefHeading___Toc769_1351526672"/></text:h>
      <text:p text:style-name="P16"><text:span text:style-name="T26">The model was compiled using the </text:span>Adam <text:span text:style-name="T26">optimizer function. This function combines the advantages of both the AdaGrad and RMSProp algorithms allowing it to offer both perfomance and efficiency.</text:span></text:p>
      <text:h text:style-name="Heading_20_3" text:outline-level="3"><text:bookmark-start text:name="__RefHeading___Toc771_1351526672"/>5.<text:span text:style-name="T24">7</text:span><text:span text:style-name="T17">.3</text:span> Loss Function <text:bookmark-end text:name="__RefHeading___Toc771_1351526672"/></text:h>
      <text:p text:style-name="P71">The loss function used for this model was CategoricalCrossEntropy. This function is specifically designed for multi-class classification tasks. Furthermore, when used in conjuction with the softmax activation in the final layer, this ensures that the sum of the outputs is 1 <text:span text:style-name="T12">(</text:span><text:span text:style-name="T30">Citation Needed</text:span><text:span text:style-name="T12">)</text:span>.</text:p>
      <text:h text:style-name="Heading_20_3" text:outline-level="3"><text:bookmark-start text:name="__RefHeading___Toc773_1351526672"/>5.<text:span text:style-name="T24">7</text:span><text:span text:style-name="T17">.4</text:span> Accuracy Metric<text:bookmark-end text:name="__RefHeading___Toc773_1351526672"/></text:h>
      <text:p text:style-name="P16"><text:span text:style-name="T26">To measure accuracy the </text:span>CategoricalAccuracy <text:span text:style-name="T26">function was used. This function is particullarly effective for datasets with balanced class. This function was also chosen for it’s ease of interpretability; the higher the accuracy, the better the model is at predicting the class of an input. This is simply calculate as the ratio of correct prediction to total predictions.</text:span></text:p>
      <text:h text:style-name="Heading_20_1" text:outline-level="1"><text:bookmark-start text:name="__RefHeading___Toc8286_228241991"/><text:span text:style-name="T17">6</text:span> Training <text:bookmark-end text:name="__RefHeading___Toc8286_228241991"/></text:h>
      <text:p text:style-name="P30">The model was trained using <text:span text:style-name="T27">a GPU to decrease training time. An autotuned prefetching routine was used to prevent I/O blocking.</text:span></text:p>
      <text:h text:style-name="Heading_20_2" text:outline-level="2"><text:bookmark-start text:name="__RefHeading___Toc8288_228241991"/><text:soft-page-break/><text:span text:style-name="T17">6</text:span>.<text:span text:style-name="T5">1</text:span> Model Iterations<text:bookmark-end text:name="__RefHeading___Toc8288_228241991"/></text:h>
      <text:p text:style-name="P28">The training for the model was modified several times during development to maximise the accuracy of the model.</text:p>
      <text:h text:style-name="P49" text:outline-level="3"><text:bookmark-start text:name="__RefHeading___Toc8290_228241991"/><text:span text:style-name="T17">6</text:span>.1.<text:span text:style-name="T17">1</text:span> <text:span text:style-name="T6">Initial Model</text:span><text:span text:style-name="T5"> </text:span><text:bookmark-end text:name="__RefHeading___Toc8290_228241991"/></text:h>
      <table:table table:name="Table2" table:style-name="Table2">
        <table:table-column table:style-name="Table2.A"/>
        <table:table-column table:style-name="Table2.B"/>
        <table:table-row>
          <table:table-cell table:style-name="Table2.A1" office:value-type="string">
            <text:p text:style-name="P27">Hyperparameter</text:p>
          </table:table-cell>
          <table:table-cell table:style-name="Table2.A1" office:value-type="string">
            <text:p text:style-name="P27">Value</text:p>
          </table:table-cell>
        </table:table-row>
        <table:table-row>
          <table:table-cell table:style-name="Table2.A1" office:value-type="string">
            <text:p text:style-name="P26">Batch Size</text:p>
          </table:table-cell>
          <table:table-cell table:style-name="Table2.A1" office:value-type="string">
            <text:p text:style-name="P26">32</text:p>
          </table:table-cell>
        </table:table-row>
        <table:table-row>
          <table:table-cell table:style-name="Table2.A1" office:value-type="string">
            <text:p text:style-name="P26">Image Size</text:p>
          </table:table-cell>
          <table:table-cell table:style-name="Table2.A1" office:value-type="string">
            <text:p text:style-name="P26">160x160</text:p>
          </table:table-cell>
        </table:table-row>
        <table:table-row>
          <table:table-cell table:style-name="Table2.A1" office:value-type="string">
            <text:p text:style-name="P26">Learning Rate</text:p>
          </table:table-cell>
          <table:table-cell table:style-name="Table2.A1" office:value-type="string">
            <text:p text:style-name="P26">0.0001</text:p>
          </table:table-cell>
        </table:table-row>
        <table:table-row>
          <table:table-cell table:style-name="Table2.A1" office:value-type="string">
            <text:p text:style-name="P26">Epochs</text:p>
          </table:table-cell>
          <table:table-cell table:style-name="Table2.A1" office:value-type="string">
            <text:p text:style-name="P26">10</text:p>
          </table:table-cell>
        </table:table-row>
      </table:table>
      <text:p text:style-name="P23">Table <text:sequence text:ref-name="refTable0" text:name="Table" text:formula="ooow:Table+1" style:num-format="1">1</text:sequence>: The hyperparameters used in the initial <text:span text:style-name="T27">attempt at</text:span> model training</text:p>
      <text:h text:style-name="P49" text:outline-level="3" text:is-list-header="true"><text:bookmark-start text:name="__RefHeading___Toc8292_228241991"/><text:span text:style-name="T17">6.1.2</text:span> <text:span text:style-name="T28">Increase Batch Size</text:span> <text:bookmark-end text:name="__RefHeading___Toc8292_228241991"/></text:h>
      <table:table table:name="Table3" table:style-name="Table3">
        <table:table-column table:style-name="Table3.A"/>
        <table:table-column table:style-name="Table3.B"/>
        <table:table-row>
          <table:table-cell table:style-name="Table3.A1" office:value-type="string">
            <text:p text:style-name="P27">Hyperparameter</text:p>
          </table:table-cell>
          <table:table-cell table:style-name="Table3.A1" office:value-type="string">
            <text:p text:style-name="P27">Value</text:p>
          </table:table-cell>
        </table:table-row>
        <table:table-row>
          <table:table-cell table:style-name="Table3.A1" office:value-type="string">
            <text:p text:style-name="P26">Batch Size</text:p>
          </table:table-cell>
          <table:table-cell table:style-name="Table3.A1" office:value-type="string">
            <text:p text:style-name="P26">64</text:p>
          </table:table-cell>
        </table:table-row>
        <table:table-row>
          <table:table-cell table:style-name="Table3.A1" office:value-type="string">
            <text:p text:style-name="P26">Image Size</text:p>
          </table:table-cell>
          <table:table-cell table:style-name="Table3.A1" office:value-type="string">
            <text:p text:style-name="P26">160x160</text:p>
          </table:table-cell>
        </table:table-row>
        <table:table-row>
          <table:table-cell table:style-name="Table3.A1" office:value-type="string">
            <text:p text:style-name="P26">Learning Rate</text:p>
          </table:table-cell>
          <table:table-cell table:style-name="Table3.A1" office:value-type="string">
            <text:p text:style-name="P26">0.0001</text:p>
          </table:table-cell>
        </table:table-row>
        <table:table-row>
          <table:table-cell table:style-name="Table3.A1" office:value-type="string">
            <text:p text:style-name="P26">Epochs</text:p>
          </table:table-cell>
          <table:table-cell table:style-name="Table3.A1" office:value-type="string">
            <text:p text:style-name="P26">10</text:p>
          </table:table-cell>
        </table:table-row>
      </table:table>
      <text:p text:style-name="Table">Table <text:sequence text:ref-name="refTable1" text:name="Table" text:formula="ooow:Table+1" style:num-format="1">2</text:sequence>: The hyperparameters used in the second attempt at model training</text:p>
      <text:h text:style-name="P51" text:outline-level="3"/>
      <text:h text:style-name="P50" text:outline-level="3"><text:bookmark-start text:name="__RefHeading___Toc8294_228241991"/><text:span text:style-name="T17">6</text:span>.<text:span text:style-name="T17">1</text:span>.3 <text:span text:style-name="T28">Increase Epochs</text:span><text:bookmark-end text:name="__RefHeading___Toc8294_228241991"/></text:h>
      <table:table table:name="Table4" table:style-name="Table4">
        <table:table-column table:style-name="Table4.A"/>
        <table:table-column table:style-name="Table4.B"/>
        <table:table-row>
          <table:table-cell table:style-name="Table4.A1" office:value-type="string">
            <text:p text:style-name="P27">Hyperparameter</text:p>
          </table:table-cell>
          <table:table-cell table:style-name="Table4.A1" office:value-type="string">
            <text:p text:style-name="P27">Value</text:p>
          </table:table-cell>
        </table:table-row>
        <table:table-row>
          <table:table-cell table:style-name="Table4.A1" office:value-type="string">
            <text:p text:style-name="P26">Batch Size</text:p>
          </table:table-cell>
          <table:table-cell table:style-name="Table4.A1" office:value-type="string">
            <text:p text:style-name="P26">64</text:p>
          </table:table-cell>
        </table:table-row>
        <table:table-row>
          <table:table-cell table:style-name="Table4.A1" office:value-type="string">
            <text:p text:style-name="P26">Image Size</text:p>
          </table:table-cell>
          <table:table-cell table:style-name="Table4.A1" office:value-type="string">
            <text:p text:style-name="P26">160x160</text:p>
          </table:table-cell>
        </table:table-row>
        <table:table-row>
          <table:table-cell table:style-name="Table4.A1" office:value-type="string">
            <text:p text:style-name="P26">Learning Rate</text:p>
          </table:table-cell>
          <table:table-cell table:style-name="Table4.A1" office:value-type="string">
            <text:p text:style-name="P26">0.0001</text:p>
          </table:table-cell>
        </table:table-row>
        <table:table-row>
          <table:table-cell table:style-name="Table4.A1" office:value-type="string">
            <text:p text:style-name="P26">Epochs</text:p>
          </table:table-cell>
          <table:table-cell table:style-name="Table4.A1" office:value-type="string">
            <text:p text:style-name="P26">50</text:p>
          </table:table-cell>
        </table:table-row>
      </table:table>
      <text:p text:style-name="Table">Table <text:sequence text:ref-name="refTable2" text:name="Table" text:formula="ooow:Table+1" style:num-format="1">3</text:sequence>: The hyperparameters used in the final attempt at model training</text:p>
      <text:p text:style-name="P25">Alongside the alterations to the hyperparameters, callback functions were employed to <text:span text:style-name="T28">enahnce the training process.</text:span></text:p>
      <text:h text:style-name="P53" text:outline-level="4"><text:bookmark-start text:name="__RefHeading___Toc8296_228241991"/><text:span text:style-name="T17">6</text:span>.<text:span text:style-name="T17">1</text:span>.3.1 Learning Rate Callback<text:bookmark-end text:name="__RefHeading___Toc8296_228241991"/></text:h>
      <text:p text:style-name="P31">The ReduceLROnPlateau callback was used to dynamically adjust the learning rate in the event the loss value plateaus. The callback reduces the learning rate by a factor of 0.1 if the loss does not improve for 5 consecutive epochs. The minimum value for the learning rate that was allowed was 0.000001.</text:p>
      <text:h text:style-name="Heading_20_4" text:outline-level="4"><text:bookmark-start text:name="__RefHeading___Toc8298_228241991"/><text:span text:style-name="T17">6</text:span><text:span text:style-name="T5">.</text:span><text:span text:style-name="T17">1</text:span><text:span text:style-name="T5">.3.2 Early Stopping Callback</text:span><text:bookmark-end text:name="__RefHeading___Toc8298_228241991"/></text:h>
      <text:p text:style-name="P31">This callback reduces the risk of overfitting. This stops the model training if the model’s loss stops improving for 10 consecutive epochs. The callback also restores the model weights to the state they were in in the best epoch.</text:p>
      <text:h text:style-name="P45" text:outline-level="2"/>
      <text:h text:style-name="P46" text:outline-level="2"><text:bookmark-start text:name="__RefHeading___Toc8300_228241991"/><text:span text:style-name="T17">6</text:span>.<text:span text:style-name="T17">2</text:span> Results <text:s/><text:bookmark-end text:name="__RefHeading___Toc8300_228241991"/></text:h>
      <text:p text:style-name="P24">This section contains the accuracy and loss metrics for each iteration of the model after being evaluated with the validation data and the test data.</text:p>
      <text:h text:style-name="P52" text:outline-level="3"><text:bookmark-start text:name="__RefHeading___Toc1353_1961015893"/>6.2.1 Validation Evaluation<text:bookmark-end text:name="__RefHeading___Toc1353_1961015893"/></text:h>
      <text:p text:style-name="P24">Each iteration of the model was evaluted against the validation data after being trained.</text:p>
      <text:h text:style-name="Heading_20_4" text:outline-level="4"><text:bookmark-start text:name="__RefHeading___Toc1355_1961015893"/><text:span text:style-name="T28">6.2.1.</text:span><text:span text:style-name="T29">1</text:span><text:span text:style-name="T28"> Initial Model </text:span><text:bookmark-end text:name="__RefHeading___Toc1355_1961015893"/></text:h>
      <text:p text:style-name="Text_20_body"><draw:frame draw:style-name="fr1" draw:name="Frame1" text:anchor-type="char" svg:width="16.378cm" draw:z-index="4"><draw:text-box fo:min-height="1.508cm"><text:p text:style-name="Figure"><draw:frame draw:style-name="fr2" draw:name="Image3" text:anchor-type="paragraph" svg:width="16.378cm" style:rel-width="100%" svg:height="1.508cm" style:rel-height="scale" draw:z-index="5"><draw:image xlink:href="Pictures/100000000000026B000000391CC88411.png" xlink:type="simple" xlink:show="embed" xlink:actuate="onLoad" draw:mime-type="image/png"/></draw:frame>Figure <text:sequence text:ref-name="refFigure0" text:name="Figure" text:formula="ooow:Figure+1" style:num-format="1">1</text:sequence>: Results from the validation evaluation for the inital model</text:p></draw:text-box></draw:frame></text:p>
      <text:h text:style-name="Heading_20_4" text:outline-level="4"><text:bookmark-start text:name="__RefHeading___Toc1357_1961015893"/><text:span text:style-name="T28">6.2.</text:span><text:span text:style-name="T29">1.</text:span><text:span text:style-name="T28">2 Incre</text:span><text:span text:style-name="T33">a</text:span><text:span text:style-name="T28">se Batch Size </text:span><text:bookmark-end text:name="__RefHeading___Toc1357_1961015893"/></text:h>
      <text:p text:style-name="Text_20_body"><draw:frame draw:style-name="fr1" draw:name="Frame2" text:anchor-type="char" svg:width="16.484cm" draw:z-index="6"><draw:text-box fo:min-height="1.455cm"><text:p text:style-name="Figure"><draw:frame draw:style-name="fr2" draw:name="Image4" text:anchor-type="paragraph" svg:width="16.484cm" style:rel-width="100%" svg:height="1.455cm" style:rel-height="scale" draw:z-index="7"><draw:image xlink:href="Pictures/100000000000026F0000003756D82ACA.png" xlink:type="simple" xlink:show="embed" xlink:actuate="onLoad" draw:mime-type="image/png"/></draw:frame>Figure <text:sequence text:ref-name="refFigure1" text:name="Figure" text:formula="ooow:Figure+1" style:num-format="1">2</text:sequence>: Results from the validation evaluation for the increased batch size model</text:p></draw:text-box></draw:frame></text:p>
      <text:h text:style-name="P54" text:outline-level="4"><text:bookmark-start text:name="__RefHeading___Toc1359_1961015893"/><text:span text:style-name="T28">6.2.</text:span><text:span text:style-name="T29">1.</text:span><text:span text:style-name="T28">3 Increase Epochs </text:span><text:bookmark-end text:name="__RefHeading___Toc1359_1961015893"/></text:h>
      <text:p text:style-name="P72"><draw:frame draw:style-name="fr1" draw:name="Frame3" text:anchor-type="char" svg:width="16.431cm" draw:z-index="8"><draw:text-box fo:min-height="1.402cm"><text:p text:style-name="Figure"><draw:frame draw:style-name="fr2" draw:name="Image5" text:anchor-type="paragraph" svg:width="16.431cm" style:rel-width="100%" svg:height="1.402cm" style:rel-height="scale" draw:z-index="9"><draw:image xlink:href="Pictures/100000000000026D0000003576D48F45.png" xlink:type="simple" xlink:show="embed" xlink:actuate="onLoad" draw:mime-type="image/png"/></draw:frame>Figure <text:sequence text:ref-name="refFigure2" text:name="Figure" text:formula="ooow:Figure+1" style:num-format="1">3</text:sequence>: Results from the validation evaluation for the increase epochs model</text:p></draw:text-box></draw:frame></text:p>
      <text:h text:style-name="P55" text:outline-level="4"><text:bookmark-start text:name="__RefHeading___Toc1361_1961015893"/><text:soft-page-break/>6.2.1.4 <text:span text:style-name="T32">Increase</text:span> T<text:span text:style-name="T32">est</text:span> Data Size<text:bookmark-end text:name="__RefHeading___Toc1361_1961015893"/></text:h>
      <text:p text:style-name="P72"><draw:frame draw:style-name="fr1" draw:name="Frame4" text:anchor-type="char" svg:width="16.669cm" draw:z-index="0"><draw:text-box fo:min-height="1.376cm"><text:p text:style-name="Figure"><draw:frame draw:style-name="fr2" draw:name="Image1" text:anchor-type="paragraph" svg:width="16.669cm" style:rel-width="100%" svg:height="1.376cm" style:rel-height="scale" draw:z-index="1"><draw:image xlink:href="Pictures/100000000000027600000034997AFBD3.png" xlink:type="simple" xlink:show="embed" xlink:actuate="onLoad" draw:mime-type="image/png"/></draw:frame>Figure <text:sequence text:ref-name="refFigure3" text:name="Figure" text:formula="ooow:Figure+1" style:num-format="1">4</text:sequence>: Results from the validation evaluation for the increase t<text:span text:style-name="T33">est</text:span> size model</text:p></draw:text-box></draw:frame></text:p>
      <text:h text:style-name="P52" text:outline-level="3"><text:bookmark-start text:name="__RefHeading___Toc1363_1961015893"/>6.2.2 Testing Evaluation<text:bookmark-end text:name="__RefHeading___Toc1363_1961015893"/></text:h>
      <text:p text:style-name="P24">Each iteration of the model was evaluted against the test data after being trained. <text:span text:style-name="T30">The dataset came pre split into training, testing, and validation data. It was not until the testing phase that it was realised that the test data was insufficent for the task. The test data only consisted of 33 images. In comparison to the size of the dataset as a whole, this was not a representitive sample.</text:span></text:p>
      <text:p text:style-name="P63">Since the first 3 iterations of the model were already trained using the prexisitng splits, a fourth iteration was produced a test data from the training data. The validation data was approximately 20% of the dataset. With this in mind, the size of the test data sample was set to the same size so that the data would have a 60/20/20 split. The model was then retrained with the same hyperparameters as the third iteration (See Section 6.1.3).</text:p>
      <text:h text:style-name="P57" text:outline-level="4"><text:bookmark-start text:name="__RefHeading___Toc1365_1961015893"/><text:span text:style-name="T28">6.2.</text:span><text:span text:style-name="T30">2</text:span><text:span text:style-name="T28">.</text:span><text:span text:style-name="T29">1</text:span><text:span text:style-name="T28"> Initial Model </text:span><text:bookmark-end text:name="__RefHeading___Toc1365_1961015893"/></text:h>
      <text:p text:style-name="P66"><draw:frame draw:style-name="fr1" draw:name="Frame5" text:anchor-type="char" svg:width="15.69cm" draw:z-index="10"><draw:text-box fo:min-height="1.455cm"><text:p text:style-name="Figure"><draw:frame draw:style-name="fr2" draw:name="Image6" text:anchor-type="paragraph" svg:width="15.69cm" style:rel-width="100%" svg:height="1.455cm" style:rel-height="scale" draw:z-index="11"><draw:image xlink:href="Pictures/100000000000025100000037ECC1ED1B.png" xlink:type="simple" xlink:show="embed" xlink:actuate="onLoad" draw:mime-type="image/png"/></draw:frame>Figure <text:sequence text:ref-name="refFigure4" text:name="Figure" text:formula="ooow:Figure+1" style:num-format="1">5</text:sequence>: Results from the test evaluation for the inital model</text:p></draw:text-box></draw:frame></text:p>
      <text:h text:style-name="P59" text:outline-level="4"/>
      <text:h text:style-name="P58" text:outline-level="4"><text:bookmark-start text:name="__RefHeading___Toc1367_1961015893"/><text:span text:style-name="T28">6.2.</text:span><text:span text:style-name="T30">2</text:span><text:span text:style-name="T29">.</text:span><text:span text:style-name="T28">2 Increse Batch Size </text:span><text:bookmark-end text:name="__RefHeading___Toc1367_1961015893"/></text:h>
      <text:p text:style-name="P66"><draw:frame draw:style-name="fr1" draw:name="Frame6" text:anchor-type="char" svg:width="15.69cm" draw:z-index="12"><draw:text-box fo:min-height="1.482cm"><text:p text:style-name="Figure"><draw:frame draw:style-name="fr2" draw:name="Image7" text:anchor-type="paragraph" svg:width="15.69cm" style:rel-width="100%" svg:height="1.482cm" style:rel-height="scale" draw:z-index="13"><draw:image xlink:href="Pictures/10000000000002510000003861CC416A.png" xlink:type="simple" xlink:show="embed" xlink:actuate="onLoad" draw:mime-type="image/png"/></draw:frame>Figure <text:sequence text:ref-name="refFigure5" text:name="Figure" text:formula="ooow:Figure+1" style:num-format="1">6</text:sequence>: Results from the test evaluation for the increase batch size model</text:p></draw:text-box></draw:frame></text:p>
      <text:h text:style-name="P57" text:outline-level="4"><text:bookmark-start text:name="__RefHeading___Toc1369_1961015893"/><text:span text:style-name="T28">6.2.</text:span><text:span text:style-name="T30">2</text:span><text:span text:style-name="T29">.</text:span><text:span text:style-name="T28">3 Increase Epochs </text:span><text:bookmark-end text:name="__RefHeading___Toc1369_1961015893"/></text:h>
      <text:p text:style-name="P66"><draw:frame draw:style-name="fr1" draw:name="Frame7" text:anchor-type="char" svg:width="15.901cm" draw:z-index="14"><draw:text-box fo:min-height="1.376cm"><text:p text:style-name="Figure"><draw:frame draw:style-name="fr2" draw:name="Image8" text:anchor-type="paragraph" svg:width="15.901cm" style:rel-width="100%" svg:height="1.376cm" style:rel-height="scale" draw:z-index="15"><draw:image xlink:href="Pictures/100000000000025900000034277FF6DC.png" xlink:type="simple" xlink:show="embed" xlink:actuate="onLoad" draw:mime-type="image/png"/></draw:frame>Figure <text:sequence text:ref-name="refFigure6" text:name="Figure" text:formula="ooow:Figure+1" style:num-format="1">7</text:sequence>: Results from the test evaluation for the increase epochs <text:span text:style-name="T33">model</text:span></text:p></draw:text-box></draw:frame></text:p>
      <text:h text:style-name="P56" text:outline-level="4"><text:bookmark-start text:name="__RefHeading___Toc1371_1961015893"/>6.2.<text:span text:style-name="T30">2</text:span>.4 <text:span text:style-name="T32">Increase</text:span> T<text:span text:style-name="T32">est</text:span> Data Size<text:bookmark-end text:name="__RefHeading___Toc1371_1961015893"/></text:h>
      <text:p text:style-name="P66"><draw:frame draw:style-name="fr1" draw:name="Frame8" text:anchor-type="char" svg:width="16.775cm" draw:z-index="2"><draw:text-box fo:min-height="1.429cm"><text:p text:style-name="Figure"><draw:frame draw:style-name="fr2" draw:name="Image2" text:anchor-type="paragraph" svg:width="16.775cm" style:rel-width="100%" svg:height="1.429cm" style:rel-height="scale" draw:z-index="3"><draw:image xlink:href="Pictures/100000000000027A00000036F804D872.png" xlink:type="simple" xlink:show="embed" xlink:actuate="onLoad" draw:mime-type="image/png"/></draw:frame>Figure <text:sequence text:ref-name="refFigure7" text:name="Figure" text:formula="ooow:Figure+1" style:num-format="1">8</text:sequence>: Results from the test evaluation for the increase test size model</text:p></draw:text-box></draw:frame></text:p>
      <text:h text:style-name="P39" text:outline-level="1"><text:bookmark-start text:name="__RefHeading___Toc8304_228241991"/><text:span text:style-name="T30">7</text:span><text:span text:style-name="T4"> </text:span><text:span text:style-name="T33">Future Work</text:span><text:bookmark-end text:name="__RefHeading___Toc8304_228241991"/></text:h>
      <text:p text:style-name="P74">To improve this model in the future, finetuning could be applied to the top layers of the base model. This could further increase the accuracy of the model.</text:p>
      <text:p text:style-name="P74">The dataset is also quite old and since the original scraping of the data the website has continued to grow it’s database. This could provide opportunity for more diverse data and potentially more classes that could be learnt to be classified.</text:p>
      <text:section text:style-name="Sect1" text:name="ZOTERO_BIBL {&quot;uncited&quot;:[],&quot;omitted&quot;:[],&quot;custom&quot;:[]} CSL_BIBLIOGRAPHY RND8SquPmObgi">
        <text:h text:style-name="P40" text:outline-level="1"><text:bookmark-start text:name="__RefHeading___Toc8306_228241991 Copy 1"/>References<text:bookmark-end text:name="__RefHeading___Toc8306_228241991 Copy 1"/></text:h>
      </text:section>
      <text:p text:style-name="Bibliography_20_1">Anon PlantVillage. <text:span text:style-name="T34">PlantVillage</text:span>. [online]. Available from: https://plantvillage.psu.edu/projects [Accessed May 18, 2024].</text:p>
      <text:p text:style-name="Bibliography_20_1">Bhattarai, S. New Plant Diseases Dataset. <text:span text:style-name="T34">Kaggle</text:span>. [online]. Available from: https://www.kaggle.com/datasets/vipoooool/new-plant-diseases-dataset [Accessed May 18, 2024].</text:p>
      <text:h text:style-name="P41" text:outline-level="1"><text:bookmark-start text:name="__RefHeading___Toc775_1351526672"/>Appendix <text:span text:style-name="T31">1</text:span> – Categories<text:bookmark-end text:name="__RefHeading___Toc775_1351526672"/></text:h>
      <text:p text:style-name="P10">The dataset was split into 38 categories. This consists of <text:span text:style-name="T8">14 different crops and their acompanying states of health.</text:span></text:p>
      <text:h text:style-name="P47" text:outline-level="2"><text:bookmark-start text:name="__RefHeading___Toc777_1351526672"/><text:span text:style-name="T31">1</text:span>.1 Crops and their diseases <text:bookmark-end text:name="__RefHeading___Toc777_1351526672"/></text:h>
      <table:table table:name="Table1" table:style-name="Table1">
        <table:table-column table:style-name="Table1.A"/>
        <table:table-column table:style-name="Table1.B"/>
        <table:table-header-rows>
          <table:table-row>
            <table:table-cell table:style-name="Table1.A1" office:value-type="string">
              <text:p text:style-name="P11">Crop</text:p>
            </table:table-cell>
            <table:table-cell table:style-name="Table1.A1" office:value-type="string">
              <text:p text:style-name="P9">Disease (or Healthy)</text:p>
            </table:table-cell>
          </table:table-row>
        </table:table-header-rows>
        <table:table-row>
          <table:table-cell table:style-name="Table1.A1" office:value-type="string">
            <text:p text:style-name="P8">Apple</text:p>
          </table:table-cell>
          <table:table-cell table:style-name="Table1.A1" office:value-type="string">
            <text:p text:style-name="P8">Healthy</text:p>
          </table:table-cell>
        </table:table-row>
        <table:table-row>
          <table:table-cell table:style-name="Table1.A1" office:value-type="string">
            <text:p text:style-name="P8"/>
          </table:table-cell>
          <table:table-cell table:style-name="Table1.A1" office:value-type="string">
            <text:p text:style-name="P8">Black Rot</text:p>
          </table:table-cell>
        </table:table-row>
        <table:table-row>
          <table:table-cell table:style-name="Table1.A1" office:value-type="string">
            <text:p text:style-name="P8"/>
          </table:table-cell>
          <table:table-cell table:style-name="Table1.A1" office:value-type="string">
            <text:p text:style-name="P8">Cedar Apple Rust</text:p>
          </table:table-cell>
        </table:table-row>
        <table:table-row>
          <table:table-cell table:style-name="Table1.A1" office:value-type="string">
            <text:p text:style-name="P8">Blueberry</text:p>
          </table:table-cell>
          <table:table-cell table:style-name="Table1.A1" office:value-type="string">
            <text:p text:style-name="P8">Healthy</text:p>
          </table:table-cell>
        </table:table-row>
        <table:table-row>
          <table:table-cell table:style-name="Table1.A1" office:value-type="string">
            <text:p text:style-name="P8">Cherry (including sour)</text:p>
          </table:table-cell>
          <table:table-cell table:style-name="Table1.A1" office:value-type="string">
            <text:p text:style-name="P8">Healthy</text:p>
          </table:table-cell>
        </table:table-row>
        <table:table-row>
          <table:table-cell table:style-name="Table1.A1" office:value-type="string">
            <text:p text:style-name="P8"/>
          </table:table-cell>
          <table:table-cell table:style-name="Table1.A1" office:value-type="string">
            <text:p text:style-name="P8">Powdery Mildew</text:p>
          </table:table-cell>
        </table:table-row>
        <table:table-row>
          <table:table-cell table:style-name="Table1.A1" office:value-type="string">
            <text:p text:style-name="P8">Corn (Maize)</text:p>
          </table:table-cell>
          <table:table-cell table:style-name="Table1.A1" office:value-type="string">
            <text:p text:style-name="P8">Healthy</text:p>
          </table:table-cell>
        </table:table-row>
        <table:table-row>
          <table:table-cell table:style-name="Table1.A1" office:value-type="string">
            <text:p text:style-name="P8"/>
          </table:table-cell>
          <table:table-cell table:style-name="Table1.A1" office:value-type="string">
            <text:p text:style-name="P8">Cecospora Leaf Spot (Gray Leaf Spot)</text:p>
          </table:table-cell>
        </table:table-row>
        <table:table-row>
          <table:table-cell table:style-name="Table1.A1" office:value-type="string">
            <text:p text:style-name="P8"/>
          </table:table-cell>
          <table:table-cell table:style-name="Table1.A1" office:value-type="string">
            <text:p text:style-name="P8">Common Rust</text:p>
          </table:table-cell>
        </table:table-row>
        <table:table-row>
          <table:table-cell table:style-name="Table1.A1" office:value-type="string">
            <text:p text:style-name="P8"/>
          </table:table-cell>
          <table:table-cell table:style-name="Table1.A1" office:value-type="string">
            <text:p text:style-name="P8">Northern Leaf Blight</text:p>
          </table:table-cell>
        </table:table-row>
        <table:table-row>
          <table:table-cell table:style-name="Table1.A1" office:value-type="string">
            <text:p text:style-name="P8">Grape</text:p>
          </table:table-cell>
          <table:table-cell table:style-name="Table1.A1" office:value-type="string">
            <text:p text:style-name="P8">Healthy</text:p>
          </table:table-cell>
        </table:table-row>
        <table:table-row>
          <table:table-cell table:style-name="Table1.A1" office:value-type="string">
            <text:p text:style-name="P8"/>
          </table:table-cell>
          <table:table-cell table:style-name="Table1.A1" office:value-type="string">
            <text:p text:style-name="P8">Black Rot</text:p>
          </table:table-cell>
        </table:table-row>
        <table:table-row>
          <table:table-cell table:style-name="Table1.A1" office:value-type="string">
            <text:p text:style-name="P8"/>
          </table:table-cell>
          <table:table-cell table:style-name="Table1.A1" office:value-type="string">
            <text:p text:style-name="P8">Esca (Black Measles)</text:p>
          </table:table-cell>
        </table:table-row>
        <table:table-row>
          <table:table-cell table:style-name="Table1.A1" office:value-type="string">
            <text:p text:style-name="P8"/>
          </table:table-cell>
          <table:table-cell table:style-name="Table1.A1" office:value-type="string">
            <text:p text:style-name="P8">Leaf Blight (Isariopsis Leaf Spot)</text:p>
          </table:table-cell>
        </table:table-row>
        <table:table-row>
          <table:table-cell table:style-name="Table1.A1" office:value-type="string">
            <text:p text:style-name="P8">Orange</text:p>
          </table:table-cell>
          <table:table-cell table:style-name="Table1.A1" office:value-type="string">
            <text:p text:style-name="P8">Haunglongbing (Citrus Greening)</text:p>
          </table:table-cell>
        </table:table-row>
        <table:table-row>
          <table:table-cell table:style-name="Table1.A1" office:value-type="string">
            <text:p text:style-name="P8">Peach</text:p>
          </table:table-cell>
          <table:table-cell table:style-name="Table1.A1" office:value-type="string">
            <text:p text:style-name="P8">Healthy</text:p>
          </table:table-cell>
        </table:table-row>
        <table:table-row>
          <table:table-cell table:style-name="Table1.A1" office:value-type="string">
            <text:p text:style-name="P8"/>
          </table:table-cell>
          <table:table-cell table:style-name="Table1.A1" office:value-type="string">
            <text:p text:style-name="P8">Bacterial Spot</text:p>
          </table:table-cell>
        </table:table-row>
        <table:table-row>
          <table:table-cell table:style-name="Table1.A1" office:value-type="string">
            <text:p text:style-name="P8">Bell Pepper</text:p>
          </table:table-cell>
          <table:table-cell table:style-name="Table1.A1" office:value-type="string">
            <text:p text:style-name="P8">Healthy</text:p>
          </table:table-cell>
        </table:table-row>
        <table:table-row>
          <table:table-cell table:style-name="Table1.A1" office:value-type="string">
            <text:p text:style-name="P8"/>
          </table:table-cell>
          <table:table-cell table:style-name="Table1.A1" office:value-type="string">
            <text:p text:style-name="P8">Bacterial Spot</text:p>
          </table:table-cell>
        </table:table-row>
        <table:table-row>
          <table:table-cell table:style-name="Table1.A1" office:value-type="string">
            <text:p text:style-name="P8">Potato</text:p>
          </table:table-cell>
          <table:table-cell table:style-name="Table1.A1" office:value-type="string">
            <text:p text:style-name="P8">Healthy</text:p>
          </table:table-cell>
        </table:table-row>
        <table:table-row>
          <table:table-cell table:style-name="Table1.A1" office:value-type="string">
            <text:p text:style-name="P8"/>
          </table:table-cell>
          <table:table-cell table:style-name="Table1.A1" office:value-type="string">
            <text:p text:style-name="P8">Early Blight</text:p>
          </table:table-cell>
        </table:table-row>
        <table:table-row>
          <table:table-cell table:style-name="Table1.A1" office:value-type="string">
            <text:p text:style-name="P8"/>
          </table:table-cell>
          <table:table-cell table:style-name="Table1.A1" office:value-type="string">
            <text:p text:style-name="P8">Late Blight</text:p>
          </table:table-cell>
        </table:table-row>
        <table:table-row>
          <table:table-cell table:style-name="Table1.A1" office:value-type="string">
            <text:p text:style-name="P8">Raspberry</text:p>
          </table:table-cell>
          <table:table-cell table:style-name="Table1.A1" office:value-type="string">
            <text:p text:style-name="P8">Healthy</text:p>
          </table:table-cell>
        </table:table-row>
        <table:table-row>
          <table:table-cell table:style-name="Table1.A1" office:value-type="string">
            <text:p text:style-name="P8">Soybean</text:p>
          </table:table-cell>
          <table:table-cell table:style-name="Table1.A1" office:value-type="string">
            <text:p text:style-name="P8">Healthy</text:p>
          </table:table-cell>
        </table:table-row>
        <table:table-row>
          <table:table-cell table:style-name="Table1.A1" office:value-type="string">
            <text:p text:style-name="P8">Squash</text:p>
          </table:table-cell>
          <table:table-cell table:style-name="Table1.A1" office:value-type="string">
            <text:p text:style-name="P8">Powdery Mildew</text:p>
          </table:table-cell>
        </table:table-row>
        <table:table-row>
          <table:table-cell table:style-name="Table1.A1" office:value-type="string">
            <text:p text:style-name="P8">Strawberry</text:p>
          </table:table-cell>
          <table:table-cell table:style-name="Table1.A1" office:value-type="string">
            <text:p text:style-name="P8">Healthy</text:p>
          </table:table-cell>
        </table:table-row>
        <table:table-row>
          <table:table-cell table:style-name="Table1.A1" office:value-type="string">
            <text:p text:style-name="P8"/>
          </table:table-cell>
          <table:table-cell table:style-name="Table1.A1" office:value-type="string">
            <text:p text:style-name="P8">Leaf Scorch</text:p>
          </table:table-cell>
        </table:table-row>
        <text:soft-page-break/>
        <table:table-row>
          <table:table-cell table:style-name="Table1.A1" office:value-type="string">
            <text:p text:style-name="P8">Tomato</text:p>
          </table:table-cell>
          <table:table-cell table:style-name="Table1.A1" office:value-type="string">
            <text:p text:style-name="P8">Healthy</text:p>
          </table:table-cell>
        </table:table-row>
        <table:table-row>
          <table:table-cell table:style-name="Table1.A1" office:value-type="string">
            <text:p text:style-name="P8"/>
          </table:table-cell>
          <table:table-cell table:style-name="Table1.A1" office:value-type="string">
            <text:p text:style-name="P8">Bacterial SPot</text:p>
          </table:table-cell>
        </table:table-row>
        <table:table-row>
          <table:table-cell table:style-name="Table1.A1" office:value-type="string">
            <text:p text:style-name="P8"/>
          </table:table-cell>
          <table:table-cell table:style-name="Table1.A1" office:value-type="string">
            <text:p text:style-name="P8">Early Blight</text:p>
          </table:table-cell>
        </table:table-row>
        <table:table-row>
          <table:table-cell table:style-name="Table1.A1" office:value-type="string">
            <text:p text:style-name="P8"/>
          </table:table-cell>
          <table:table-cell table:style-name="Table1.A1" office:value-type="string">
            <text:p text:style-name="P8">Late Blight</text:p>
          </table:table-cell>
        </table:table-row>
        <table:table-row>
          <table:table-cell table:style-name="Table1.A1" office:value-type="string">
            <text:p text:style-name="P8"/>
          </table:table-cell>
          <table:table-cell table:style-name="Table1.A1" office:value-type="string">
            <text:p text:style-name="P8">Leaf Mold</text:p>
          </table:table-cell>
        </table:table-row>
        <table:table-row>
          <table:table-cell table:style-name="Table1.A1" office:value-type="string">
            <text:p text:style-name="P8"/>
          </table:table-cell>
          <table:table-cell table:style-name="Table1.A1" office:value-type="string">
            <text:p text:style-name="P8">Septoria Leaf Spot</text:p>
          </table:table-cell>
        </table:table-row>
        <table:table-row>
          <table:table-cell table:style-name="Table1.A1" office:value-type="string">
            <text:p text:style-name="P8"/>
          </table:table-cell>
          <table:table-cell table:style-name="Table1.A1" office:value-type="string">
            <text:p text:style-name="P8">Spider Mites (Two-spotted Spider Mite)</text:p>
          </table:table-cell>
        </table:table-row>
        <table:table-row>
          <table:table-cell table:style-name="Table1.A1" office:value-type="string">
            <text:p text:style-name="P8"/>
          </table:table-cell>
          <table:table-cell table:style-name="Table1.A1" office:value-type="string">
            <text:p text:style-name="P8">Target Spot</text:p>
          </table:table-cell>
        </table:table-row>
        <table:table-row>
          <table:table-cell table:style-name="Table1.A1" office:value-type="string">
            <text:p text:style-name="P8"/>
          </table:table-cell>
          <table:table-cell table:style-name="Table1.A1" office:value-type="string">
            <text:p text:style-name="P8">Yellow Leaf Curl Virus</text:p>
          </table:table-cell>
        </table:table-row>
        <table:table-row>
          <table:table-cell table:style-name="Table1.A1" office:value-type="string">
            <text:p text:style-name="P7"/>
          </table:table-cell>
          <table:table-cell table:style-name="Table1.A1" office:value-type="string">
            <text:p text:style-name="P7">Mosaic Virus</text:p>
          </table:table-cell>
        </table:table-row>
      </table:table>
      <text:p text:style-name="Table">Table <text:sequence text:ref-name="refTable3" text:name="Table" text:formula="ooow:Table+1" style:num-format="1">4</text:sequence>: The crops and their diseases that are represented in the dataset</text:p>
      <text:p text:style-name="P6"/>
      <text:h text:style-name="P47" text:outline-level="2"><text:bookmark-start text:name="__RefHeading___Toc779_1351526672"/>2.<text:span text:style-name="T31">1</text:span> Class names<text:bookmark-end text:name="__RefHeading___Toc779_1351526672"/></text:h>
      <text:p text:style-name="P12">Below is a list of the class names as found in the dataset’s directory structure.</text:p>
      <text:p text:style-name="P12">Apple__Apple_scan</text:p>
      <text:p text:style-name="P12">Apple__Black_rot</text:p>
      <text:p text:style-name="P12">Apple__Cedar_apple_rust</text:p>
      <text:p text:style-name="P12">Apple__healthy</text:p>
      <text:p text:style-name="P12">Blueberry__healthy</text:p>
      <text:p text:style-name="P10">Cherry_(including_sour)__Powdery_mildew</text:p>
      <text:p text:style-name="P10">Cherry_(including_sour)__healthy</text:p>
      <text:p text:style-name="P10">Corn_(maize)__Cercospora_leaf_spot Gray_leaf_spot</text:p>
      <text:p text:style-name="P10">Corn_(maize)__Common_rust_</text:p>
      <text:p text:style-name="P10">Corn_(maize)__Northern_Leaf_Blight</text:p>
      <text:p text:style-name="P10">Corn_(maize)__healthy</text:p>
      <text:p text:style-name="P10"><text:soft-page-break/>Grape__Black_rot</text:p>
      <text:p text:style-name="P10">Grape__Esca_(Black_Measles)</text:p>
      <text:p text:style-name="P10">Grape__Leaf_blight_(Isariopsis_Leaf_Spot)</text:p>
      <text:p text:style-name="P10">Grape__healthy</text:p>
      <text:p text:style-name="P10">Orange__Haunglongbing(Citrus_greening)</text:p>
      <text:p text:style-name="P10">Peach_Bacterial_spot</text:p>
      <text:p text:style-name="P10">Peach_healthy</text:p>
      <text:p text:style-name="P10">Pepper,_bell__Bacterial_spot</text:p>
      <text:p text:style-name="P10">Pepper,_bell__healthy</text:p>
      <text:p text:style-name="P10">Potato__Early_blight</text:p>
      <text:p text:style-name="P10">Potato__Late_blight</text:p>
      <text:p text:style-name="P10">Potato__healthy</text:p>
      <text:p text:style-name="P10">Raspberry__healthy</text:p>
      <text:p text:style-name="P10">Soybean__healthy</text:p>
      <text:p text:style-name="P10">Squash__Powdery_mildew</text:p>
      <text:p text:style-name="P10">Strawberry__Leaf_scorch</text:p>
      <text:p text:style-name="P10">Strawberry__healthy</text:p>
      <text:p text:style-name="P10">Tomato__Bacterial_spot</text:p>
      <text:p text:style-name="P10">Tomato__Early_blight</text:p>
      <text:p text:style-name="P10">Tomato__Late_blight</text:p>
      <text:p text:style-name="P10">Tomato__Leaf_Mold</text:p>
      <text:p text:style-name="P10">Tomato__Septoria_leaf_spot</text:p>
      <text:p text:style-name="P10">Tomato__Spider_mites Two-spotted_spider_mite</text:p>
      <text:p text:style-name="P10">Tomato__Target_Spot</text:p>
      <text:p text:style-name="P10"><text:soft-page-break/>Tomato__Tomato_Yellow_Leaf_Curl_Virus</text:p>
      <text:p text:style-name="P10">Tomato__Tomato_mosaic_virus</text:p>
      <text:p text:style-name="P10">Tomato__health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Noto Sans" svg:font-family="'Noto Sans'" style:font-family-generic="system" style:font-pitch="variable"/>
    <style:font-face style:name="OpenDyslexic Nerd Font" svg:font-family="'OpenDyslexic Nerd Font'"/>
    <style:font-face style:name="OpenDyslexic Nerd Font1" svg:font-family="'OpenDyslexic Nerd Fon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OpenDyslexic Nerd Font" fo:font-size="12pt" fo:language="en" fo:country="GB"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OpenDyslexic Nerd Font" fo:font-size="12pt" fo:language="en" fo:country="GB"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fo:color="#800080" loext:opacity="100%" style:font-name="OpenDyslexic Nerd Font" fo:font-family="'OpenDyslexic Nerd Font'"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600"/>
    </style:style>
    <style:style style:name="Table" style:family="paragraph" style:parent-style-name="Caption" style:class="extra"/>
    <style:style style:name="Table_20_index_20_heading" style:display-name="Tabl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_34_.2" style:display-name="4.2" style:family="paragraph" style:parent-style-name="Text_20_body"/>
    <style:style style:name="Figure" style:family="paragraph" style:parent-style-name="Caption" style:class="extra"/>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Contents_20_6" style:display-name="Contents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cm" fo:margin-top="0cm" fo:margin-bottom="0.423cm" style:contextual-spacing="false" style:line-height-at-least="0.423cm" fo:text-indent="0cm" style:auto-text-indent="false">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1T10:37:33.323115605</meta:creation-date>
    <dc:date>2024-05-19T23:04:13.769561898</dc:date>
    <meta:editing-duration>P1DT52M1S</meta:editing-duration>
    <meta:editing-cycles>17</meta:editing-cycles>
    <meta:generator>LibreOffice/24.2.3.2$Linux_X86_64 LibreOffice_project/420$Build-2</meta:generator>
    <meta:print-date>2024-05-19T23:04:07.804754774</meta:print-date>
    <meta:printed-by>PDF files</meta:printed-by>
    <meta:document-statistic meta:table-count="4" meta:image-count="8" meta:object-count="0" meta:page-count="20" meta:paragraph-count="276" meta:word-count="2426" meta:character-count="15731" meta:non-whitespace-character-count="13555"/>
    <meta:user-defined meta:name="ZOTERO_PREF_1">&lt;data data-version="3" zotero-version="6.0.35"&gt;&lt;session id="7uYjgXPU"/&gt;&lt;style id="http://www.zotero.org/styles/harvard-the-university-of-northampton" hasBibliography="1" bibliographyStyleHasBeenSet="1"/&gt;&lt;prefs&gt;&lt;pref name="fieldType" value="ReferenceMark"/</meta:user-defined>
    <meta:user-defined meta:name="ZOTERO_PREF_2">&gt;&lt;/prefs&gt;&lt;/data&gt;</meta:user-defined>
  </office:meta>
</office:document-meta>
</file>