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office:font-face-decls>
  <office:automatic-styles>
    <style:style style:name="Table1" style:family="table">
      <style:table-properties style:width="17cm" table:align="margins" fo:keep-with-next="alway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cm" fo:border="none" style:writing-mode="page"/>
    </style:style>
    <style:style style:name="P1" style:family="paragraph" style:parent-style-name="Title">
      <style:text-properties officeooo:rsid="00087aff" officeooo:paragraph-rsid="00087aff"/>
    </style:style>
    <style:style style:name="P2" style:family="paragraph" style:parent-style-name="Subtitle">
      <style:text-properties style:font-name="OpenDyslexic Nerd Font1" officeooo:rsid="00087aff" officeooo:paragraph-rsid="00087aff"/>
    </style:style>
    <style:style style:name="P3" style:family="paragraph" style:parent-style-name="Title">
      <style:text-properties style:font-name="OpenDyslexic Nerd Font1" officeooo:rsid="00087aff" officeooo:paragraph-rsid="00087aff"/>
    </style:style>
    <style:style style:name="P4" style:family="paragraph" style:parent-style-name="Text_20_body">
      <style:text-properties officeooo:paragraph-rsid="00087aff"/>
    </style:style>
    <style:style style:name="P5" style:family="paragraph" style:parent-style-name="Text_20_body">
      <style:paragraph-properties fo:break-before="page"/>
      <style:text-properties officeooo:paragraph-rsid="00087aff"/>
    </style:style>
    <style:style style:name="P6" style:family="paragraph" style:parent-style-name="Text_20_body">
      <style:text-properties officeooo:rsid="00589dcd" officeooo:paragraph-rsid="00589dcd"/>
    </style:style>
    <style:style style:name="P7" style:family="paragraph" style:parent-style-name="Text_20_body">
      <style:text-properties officeooo:rsid="0057f6fb" officeooo:paragraph-rsid="0057f6fb"/>
    </style:style>
    <style:style style:name="P8" style:family="paragraph" style:parent-style-name="Text_20_body">
      <style:text-properties officeooo:paragraph-rsid="005c33c3"/>
    </style:style>
    <style:style style:name="P9" style:family="paragraph" style:parent-style-name="Table_20_Contents">
      <style:paragraph-properties fo:text-align="start" style:justify-single-word="false"/>
      <style:text-properties fo:font-weight="normal" officeooo:rsid="005c4657" officeooo:paragraph-rsid="005c4657" style:font-weight-asian="normal" style:font-weight-complex="normal"/>
    </style:style>
    <style:style style:name="P10" style:family="paragraph" style:parent-style-name="Table_20_Heading">
      <style:paragraph-properties fo:text-align="start" style:justify-single-word="false"/>
      <style:text-properties fo:font-weight="normal" officeooo:rsid="005c4657" officeooo:paragraph-rsid="005c4657" style:font-weight-asian="normal" style:font-weight-complex="normal"/>
    </style:style>
    <style:style style:name="P11" style:family="paragraph" style:parent-style-name="Table_20_Heading">
      <style:text-properties officeooo:rsid="005c4657" officeooo:paragraph-rsid="005c4657"/>
    </style:style>
    <style:style style:name="P12" style:family="paragraph" style:parent-style-name="Text_20_body">
      <style:text-properties officeooo:rsid="005c4657" officeooo:paragraph-rsid="005c4657"/>
    </style:style>
    <style:style style:name="P13" style:family="paragraph" style:parent-style-name="Table_20_Heading">
      <style:text-properties fo:font-weight="bold" officeooo:rsid="005c4657" officeooo:paragraph-rsid="005c4657" style:font-weight-asian="bold" style:font-weight-complex="bold"/>
    </style:style>
    <style:style style:name="P14" style:family="paragraph" style:parent-style-name="Text_20_body">
      <style:text-properties officeooo:rsid="005c33c3" officeooo:paragraph-rsid="005c33c3"/>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Contents_20_4">
      <style:paragraph-properties>
        <style:tab-stops>
          <style:tab-stop style:position="15.501cm" style:type="right" style:leader-style="dotted" style:leader-text="."/>
        </style:tab-stops>
      </style:paragraph-properties>
    </style:style>
    <style:style style:name="P19" style:family="paragraph" style:parent-style-name="Contents_20_Heading">
      <style:paragraph-properties fo:break-before="page"/>
    </style:style>
    <style:style style:name="P20" style:family="paragraph" style:parent-style-name="Heading_20_1">
      <style:paragraph-properties fo:break-before="page"/>
      <style:text-properties officeooo:rsid="00087aff" officeooo:paragraph-rsid="00087aff"/>
    </style:style>
    <style:style style:name="P21" style:family="paragraph" style:parent-style-name="Heading_20_1">
      <style:text-properties officeooo:paragraph-rsid="0057f6fb"/>
    </style:style>
    <style:style style:name="P22" style:family="paragraph" style:parent-style-name="Heading_20_1">
      <style:paragraph-properties fo:break-before="page"/>
      <style:text-properties officeooo:paragraph-rsid="0057f6fb"/>
    </style:style>
    <style:style style:name="P23" style:family="paragraph" style:parent-style-name="Heading_20_1">
      <style:paragraph-properties fo:break-before="page"/>
      <style:text-properties officeooo:rsid="00589dcd" officeooo:paragraph-rsid="00589dcd"/>
    </style:style>
    <style:style style:name="P24" style:family="paragraph" style:parent-style-name="Heading_20_1">
      <style:paragraph-properties fo:break-before="page"/>
      <style:text-properties officeooo:rsid="00589dcd" officeooo:paragraph-rsid="005c33c3"/>
    </style:style>
    <style:style style:name="P25" style:family="paragraph" style:parent-style-name="Heading_20_1" style:list-style-name="">
      <style:text-properties officeooo:rsid="00589dcd" officeooo:paragraph-rsid="005c33c3"/>
    </style:style>
    <style:style style:name="P26" style:family="paragraph" style:parent-style-name="Heading_20_1">
      <style:paragraph-properties fo:break-before="page"/>
      <style:text-properties officeooo:rsid="005c33c3" officeooo:paragraph-rsid="005c33c3"/>
    </style:style>
    <style:style style:name="P27" style:family="paragraph" style:parent-style-name="Heading_20_2">
      <style:text-properties officeooo:rsid="0057f6fb" officeooo:paragraph-rsid="005c33c3"/>
    </style:style>
    <style:style style:name="P28" style:family="paragraph" style:parent-style-name="Heading_20_2">
      <style:text-properties officeooo:rsid="00589dcd" officeooo:paragraph-rsid="00589dcd"/>
    </style:style>
    <style:style style:name="P29" style:family="paragraph" style:parent-style-name="Heading_20_2">
      <style:text-properties officeooo:rsid="005c33c3" officeooo:paragraph-rsid="005c33c3"/>
    </style:style>
    <style:style style:name="P30" style:family="paragraph" style:parent-style-name="Heading_20_2">
      <style:text-properties officeooo:rsid="006d1628" officeooo:paragraph-rsid="006d1628"/>
    </style:style>
    <style:style style:name="P31" style:family="paragraph" style:parent-style-name="Heading_20_2">
      <style:paragraph-properties fo:break-before="page"/>
      <style:text-properties officeooo:paragraph-rsid="0070f2db"/>
    </style:style>
    <style:style style:name="P32" style:family="paragraph" style:parent-style-name="Heading_20_2" style:list-style-name="">
      <style:text-properties officeooo:paragraph-rsid="0070f2db"/>
    </style:style>
    <style:style style:name="P33" style:family="paragraph" style:parent-style-name="Heading_20_3">
      <style:text-properties officeooo:paragraph-rsid="0071e311"/>
    </style:style>
    <style:style style:name="P34" style:family="paragraph" style:parent-style-name="Table_20_index_20_1">
      <style:paragraph-properties>
        <style:tab-stops>
          <style:tab-stop style:position="17cm" style:type="right" style:leader-style="dotted" style:leader-text="."/>
        </style:tab-stops>
      </style:paragraph-properties>
    </style:style>
    <style:style style:name="P35" style:family="paragraph" style:parent-style-name="Table_20_index_20_heading">
      <style:paragraph-properties fo:break-before="page"/>
    </style:style>
    <style:style style:name="P36" style:family="paragraph" style:parent-style-name="Text_20_body">
      <style:text-properties officeooo:rsid="005f00c3" officeooo:paragraph-rsid="005f00c3"/>
    </style:style>
    <style:style style:name="P37" style:family="paragraph" style:parent-style-name="Text_20_body">
      <style:text-properties officeooo:rsid="005f12f8" officeooo:paragraph-rsid="005f12f8"/>
    </style:style>
    <style:style style:name="P38" style:family="paragraph" style:parent-style-name="Text_20_body">
      <style:text-properties officeooo:paragraph-rsid="005f12f8"/>
    </style:style>
    <style:style style:name="P39" style:family="paragraph" style:parent-style-name="Text_20_body">
      <style:text-properties officeooo:paragraph-rsid="005d2fe7"/>
    </style:style>
    <style:style style:name="P40" style:family="paragraph" style:parent-style-name="Text_20_body">
      <style:text-properties officeooo:rsid="00644763" officeooo:paragraph-rsid="00644763"/>
    </style:style>
    <style:style style:name="P41" style:family="paragraph" style:parent-style-name="Text_20_body">
      <style:text-properties officeooo:rsid="0065a94f" officeooo:paragraph-rsid="0065a94f"/>
    </style:style>
    <style:style style:name="P42" style:family="paragraph" style:parent-style-name="Text_20_body">
      <style:text-properties officeooo:rsid="0066052c" officeooo:paragraph-rsid="0066052c"/>
    </style:style>
    <style:style style:name="P43" style:family="paragraph" style:parent-style-name="Text_20_body">
      <style:text-properties officeooo:rsid="005c33c3" officeooo:paragraph-rsid="0066052c"/>
    </style:style>
    <style:style style:name="P44" style:family="paragraph" style:parent-style-name="Text_20_body">
      <style:text-properties officeooo:rsid="00690898" officeooo:paragraph-rsid="00690898"/>
    </style:style>
    <style:style style:name="P45" style:family="paragraph" style:parent-style-name="Text_20_body">
      <style:text-properties officeooo:paragraph-rsid="00690898"/>
    </style:style>
    <style:style style:name="P46" style:family="paragraph" style:parent-style-name="Text_20_body">
      <style:text-properties officeooo:paragraph-rsid="0069ce9a"/>
    </style:style>
    <style:style style:name="P47" style:family="paragraph" style:parent-style-name="Text_20_body">
      <style:text-properties officeooo:rsid="006d1628" officeooo:paragraph-rsid="006d1628"/>
    </style:style>
    <style:style style:name="P48" style:family="paragraph" style:parent-style-name="Text_20_body">
      <style:text-properties officeooo:rsid="006f3eb8" officeooo:paragraph-rsid="006f3eb8"/>
    </style:style>
    <style:style style:name="P49" style:family="paragraph" style:parent-style-name="Text_20_body">
      <style:text-properties officeooo:paragraph-rsid="006f3eb8"/>
    </style:style>
    <style:style style:name="P50" style:family="paragraph" style:parent-style-name="Text_20_body">
      <style:text-properties officeooo:rsid="0070f2db" officeooo:paragraph-rsid="0070f2db"/>
    </style:style>
    <style:style style:name="P51" style:family="paragraph" style:parent-style-name="Text_20_body">
      <style:text-properties officeooo:rsid="0070f2db" officeooo:paragraph-rsid="007161cf"/>
    </style:style>
    <style:style style:name="P52" style:family="paragraph" style:parent-style-name="Text_20_body">
      <style:text-properties officeooo:rsid="007161cf" officeooo:paragraph-rsid="007161cf"/>
    </style:style>
    <style:style style:name="P53" style:family="paragraph" style:parent-style-name="Text_20_body">
      <style:text-properties officeooo:rsid="0071e311" officeooo:paragraph-rsid="0071e311"/>
    </style:style>
    <style:style style:name="T1" style:family="text">
      <style:text-properties officeooo:rsid="000afea8"/>
    </style:style>
    <style:style style:name="T2" style:family="text">
      <style:text-properties officeooo:rsid="000f8e04"/>
    </style:style>
    <style:style style:name="T3" style:family="text">
      <style:text-properties officeooo:rsid="00087aff"/>
    </style:style>
    <style:style style:name="T4" style:family="text">
      <style:text-properties officeooo:rsid="0057f6fb"/>
    </style:style>
    <style:style style:name="T5" style:family="text">
      <style:text-properties officeooo:rsid="00589dcd"/>
    </style:style>
    <style:style style:name="T6" style:family="text">
      <style:text-properties officeooo:rsid="0059600a"/>
    </style:style>
    <style:style style:name="T7" style:family="text">
      <style:text-properties officeooo:rsid="005b2004"/>
    </style:style>
    <style:style style:name="T8" style:family="text">
      <style:text-properties officeooo:rsid="005c33c3"/>
    </style:style>
    <style:style style:name="T9" style:family="text">
      <style:text-properties officeooo:rsid="005d2fe7"/>
    </style:style>
    <style:style style:name="T10" style:family="text">
      <style:text-properties officeooo:rsid="005f00c3"/>
    </style:style>
    <style:style style:name="T11" style:family="text">
      <style:text-properties officeooo:rsid="005f12f8"/>
    </style:style>
    <style:style style:name="T12" style:family="text">
      <style:text-properties officeooo:rsid="00610fed"/>
    </style:style>
    <style:style style:name="T13" style:family="text">
      <style:text-properties officeooo:rsid="0066052c"/>
    </style:style>
    <style:style style:name="T14" style:family="text">
      <style:text-properties officeooo:rsid="0067eade"/>
    </style:style>
    <style:style style:name="T15" style:family="text">
      <style:text-properties officeooo:rsid="0068aed1"/>
    </style:style>
    <style:style style:name="T16" style:family="text">
      <style:text-properties officeooo:rsid="00690898"/>
    </style:style>
    <style:style style:name="T17" style:family="text">
      <style:text-properties officeooo:rsid="0069ce9a"/>
    </style:style>
    <style:style style:name="T18" style:family="text">
      <style:text-properties officeooo:rsid="006bb039"/>
    </style:style>
    <style:style style:name="T19" style:family="text">
      <style:text-properties officeooo:rsid="006d1628"/>
    </style:style>
    <style:style style:name="T20" style:family="text">
      <style:text-properties officeooo:rsid="006e3072"/>
    </style:style>
    <style:style style:name="T21" style:family="text">
      <style:text-properties officeooo:rsid="006f3eb8"/>
    </style:style>
    <style:style style:name="T22" style:family="text">
      <style:text-properties style:font-name="OpenDyslexic Nerd Font" officeooo:rsid="006f3eb8"/>
    </style:style>
    <style:style style:name="T23" style:family="text">
      <style:text-properties style:font-name="OpenDyslexic Nerd Font" officeooo:rsid="0070f2db"/>
    </style:style>
    <style:style style:name="T24" style:family="text">
      <style:text-properties style:font-name="OpenDyslexic Nerd Font" officeooo:rsid="006f3eb8"/>
    </style:style>
    <style:style style:name="T25" style:family="text">
      <style:text-properties officeooo:rsid="0070f2db"/>
    </style:style>
    <style:style style:name="T26" style:family="text">
      <style:text-properties officeooo:rsid="007161cf"/>
    </style:style>
    <style:style style:name="T27" style:family="text">
      <style:text-properties officeooo:rsid="0072723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3">CSY3025</text:p>
      <text:p text:style-name="P3">Artificial Intelligence Techniques</text:p>
      <text:p text:style-name="P2">Assignment <text:span text:style-name="T4">2</text:span></text:p>
      <text:p text:style-name="P2">Joshua Luke Perry (21427656)</text:p>
      <text:table-of-content text:style-name="Sect1" text:protected="true" text:name="Table of Contents1">
        <text:table-of-content-source text:outline-level="6">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19">Table of Contents</text:p>
          </text:index-title>
          <text:p text:style-name="P15"><text:a xlink:type="simple" xlink:href="#__RefHeading___Toc106_1368923777" text:style-name="Index_20_Link" text:visited-style-name="Index_20_Link">1 Introduction<text:tab/>6</text:a></text:p>
          <text:p text:style-name="P15"><text:a xlink:type="simple" xlink:href="#__RefHeading___Toc8276_228241991" text:style-name="Index_20_Link" text:visited-style-name="Index_20_Link">2 Dataset Selection<text:tab/>6</text:a></text:p>
          <text:p text:style-name="P16"><text:a xlink:type="simple" xlink:href="#__RefHeading___Toc8278_228241991" text:style-name="Index_20_Link" text:visited-style-name="Index_20_Link">2.1 Dataset Summary<text:tab/>6</text:a></text:p>
          <text:p text:style-name="P16"><text:a xlink:type="simple" xlink:href="#__RefHeading___Toc749_1351526672" text:style-name="Index_20_Link" text:visited-style-name="Index_20_Link"><text:s/>2.2 Suitability for Image Classification<text:tab/>6</text:a></text:p>
          <text:p text:style-name="P16"><text:a xlink:type="simple" xlink:href="#__RefHeading___Toc751_1351526672" text:style-name="Index_20_Link" text:visited-style-name="Index_20_Link">2.3 Real World Application<text:tab/>7</text:a></text:p>
          <text:p text:style-name="P15"><text:a xlink:type="simple" xlink:href="#__RefHeading___Toc114_1368923777%20Copy%201" text:style-name="Index_20_Link" text:visited-style-name="Index_20_Link">3 Model Selection<text:tab/>7</text:a></text:p>
          <text:p text:style-name="P15"><text:a xlink:type="simple" xlink:href="#__RefHeading___Toc8057_228241991" text:style-name="Index_20_Link" text:visited-style-name="Index_20_Link">4 Preprocessing<text:tab/>8</text:a></text:p>
          <text:p text:style-name="P15"><text:a xlink:type="simple" xlink:href="#__RefHeading___Toc116_1368923777" text:style-name="Index_20_Link" text:visited-style-name="Index_20_Link">5 Model Implementation<text:tab/>8</text:a></text:p>
          <text:p text:style-name="P16"><text:a xlink:type="simple" xlink:href="#__RefHeading___Toc753_1351526672" text:style-name="Index_20_Link" text:visited-style-name="Index_20_Link">5.1 Input Layer<text:tab/>8</text:a></text:p>
          <text:p text:style-name="P16"><text:a xlink:type="simple" xlink:href="#__RefHeading___Toc755_1351526672" text:style-name="Index_20_Link" text:visited-style-name="Index_20_Link">5.2 Augmentation Layer<text:tab/>8</text:a></text:p>
          <text:p text:style-name="P16"><text:a xlink:type="simple" xlink:href="#__RefHeading___Toc757_1351526672" text:style-name="Index_20_Link" text:visited-style-name="Index_20_Link">5.3 Preprocess Layer<text:tab/>8</text:a></text:p>
          <text:p text:style-name="P16"><text:a xlink:type="simple" xlink:href="#__RefHeading___Toc759_1351526672" text:style-name="Index_20_Link" text:visited-style-name="Index_20_Link">5.4 Base Model<text:tab/>8</text:a></text:p>
          <text:p text:style-name="P16"><text:a xlink:type="simple" xlink:href="#__RefHeading___Toc761_1351526672" text:style-name="Index_20_Link" text:visited-style-name="Index_20_Link">5.5 Globabl Average Layer<text:tab/>9</text:a></text:p>
          <text:p text:style-name="P16"><text:a xlink:type="simple" xlink:href="#__RefHeading___Toc763_1351526672" text:style-name="Index_20_Link" text:visited-style-name="Index_20_Link">5.6 Dropout Layer<text:tab/>9</text:a></text:p>
          <text:p text:style-name="P16"><text:a xlink:type="simple" xlink:href="#__RefHeading___Toc765_1351526672" text:style-name="Index_20_Link" text:visited-style-name="Index_20_Link">5.7 Output Layer<text:tab/>9</text:a></text:p>
          <text:p text:style-name="P16"><text:a xlink:type="simple" xlink:href="#__RefHeading___Toc767_1351526672" text:style-name="Index_20_Link" text:visited-style-name="Index_20_Link">5.8 Class Name Hot Encoding<text:tab/>9</text:a></text:p>
          <text:p text:style-name="P16"><text:a xlink:type="simple" xlink:href="#__RefHeading___Toc769_1351526672" text:style-name="Index_20_Link" text:visited-style-name="Index_20_Link">5.9 Optimizer Function<text:tab/>9</text:a></text:p>
          <text:p text:style-name="P16"><text:a xlink:type="simple" xlink:href="#__RefHeading___Toc771_1351526672" text:style-name="Index_20_Link" text:visited-style-name="Index_20_Link">5.10 Loss Function<text:tab/>9</text:a></text:p>
          <text:p text:style-name="P16"><text:a xlink:type="simple" xlink:href="#__RefHeading___Toc773_1351526672" text:style-name="Index_20_Link" text:visited-style-name="Index_20_Link">5.11 Accuracy Metric<text:tab/>9</text:a></text:p>
          <text:p text:style-name="P15"><text:a xlink:type="simple" xlink:href="#__RefHeading___Toc8286_228241991" text:style-name="Index_20_Link" text:visited-style-name="Index_20_Link">6 Training<text:tab/>9</text:a></text:p>
          <text:p text:style-name="P16"><text:a xlink:type="simple" xlink:href="#__RefHeading___Toc8288_228241991" text:style-name="Index_20_Link" text:visited-style-name="Index_20_Link">6.1 Model Iterations<text:tab/>10</text:a></text:p>
          <text:p text:style-name="P17"><text:a xlink:type="simple" xlink:href="#__RefHeading___Toc8290_228241991" text:style-name="Index_20_Link" text:visited-style-name="Index_20_Link">6.1.1 Initial Model<text:tab/>10</text:a></text:p>
          <text:p text:style-name="P17"><text:a xlink:type="simple" xlink:href="#__RefHeading___Toc8292_228241991" text:style-name="Index_20_Link" text:visited-style-name="Index_20_Link">6.1.2 Batches of 64<text:tab/>10</text:a></text:p>
          <text:p text:style-name="P17"><text:a xlink:type="simple" xlink:href="#__RefHeading___Toc8294_228241991" text:style-name="Index_20_Link" text:visited-style-name="Index_20_Link">6.1.3 50 Epochs<text:tab/>10</text:a></text:p>
          <text:p text:style-name="P18"><text:a xlink:type="simple" xlink:href="#__RefHeading___Toc8296_228241991" text:style-name="Index_20_Link" text:visited-style-name="Index_20_Link">6.1.3.1 Learning Rate Callback<text:tab/>10</text:a></text:p>
          <text:p text:style-name="P18"><text:a xlink:type="simple" xlink:href="#__RefHeading___Toc8298_228241991" text:style-name="Index_20_Link" text:visited-style-name="Index_20_Link">6.1.3.2 Early Stopping Callback<text:tab/>10</text:a></text:p>
          <text:p text:style-name="P16"><text:a xlink:type="simple" xlink:href="#__RefHeading___Toc8300_228241991" text:style-name="Index_20_Link" text:visited-style-name="Index_20_Link">6.2 Results<text:tab/>10</text:a></text:p>
          <text:p text:style-name="P15"><text:a xlink:type="simple" xlink:href="#__RefHeading___Toc8302_228241991" text:style-name="Index_20_Link" text:visited-style-name="Index_20_Link">7 Testing<text:tab/>10</text:a></text:p>
          <text:p text:style-name="P15"><text:a xlink:type="simple" xlink:href="#__RefHeading___Toc8304_228241991" text:style-name="Index_20_Link" text:visited-style-name="Index_20_Link">8 Conclusion<text:tab/>10</text:a></text:p>
          <text:p text:style-name="P15"><text:a xlink:type="simple" xlink:href="#__RefHeading___Toc8306_228241991" text:style-name="Index_20_Link" text:visited-style-name="Index_20_Link">References<text:tab/>11</text:a></text:p>
          <text:p text:style-name="P15"><text:a xlink:type="simple" xlink:href="#__RefHeading___Toc8308_228241991" text:style-name="Index_20_Link" text:visited-style-name="Index_20_Link"><text:soft-page-break/>Appendix 1 – Glossary<text:tab/>12</text:a></text:p>
          <text:p text:style-name="P15"><text:a xlink:type="simple" xlink:href="#__RefHeading___Toc775_1351526672" text:style-name="Index_20_Link" text:visited-style-name="Index_20_Link">Appendix 2 – Categories<text:tab/>13</text:a></text:p>
          <text:p text:style-name="P16"><text:a xlink:type="simple" xlink:href="#__RefHeading___Toc777_1351526672" text:style-name="Index_20_Link" text:visited-style-name="Index_20_Link">2.1 Crops and their diseases<text:tab/>13</text:a></text:p>
          <text:p text:style-name="P16"><text:a xlink:type="simple" xlink:href="#__RefHeading___Toc779_1351526672" text:style-name="Index_20_Link" text:visited-style-name="Index_20_Link">2.2 Class names<text:tab/>14</text:a></text:p>
        </text:index-body>
      </text:table-of-content>
      <text:p text:style-name="P4"/>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index-title text:style-name="Sect1" text:name="Index of Tables1_Head" text:protected="true">
            <text:p text:style-name="P35">Index of Tables</text:p>
          </text:index-title>
          <text:p text:style-name="P34"><text:a xlink:type="simple" xlink:href="#Table!0%7Csequence" text:style-name="Index_20_Link" text:visited-style-name="Index_20_Link">Table 1: The crops and their diseases that are represented in the dataset<text:tab/>14</text:a></text:p>
        </text:index-body>
      </text:table-index>
      <text:p text:style-name="P4"/>
      <text:p text:style-name="P5"/>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Figure_20_Index_20_Heading">Table of Figures</text:p>
          </text:index-title>
        </text:index-body>
      </text:illustration-index>
      <text:p text:style-name="P4"/>
      <text:h text:style-name="P20" text:outline-level="1"><text:bookmark-start text:name="__RefHeading___Toc106_1368923777"/>1 Introduction<text:bookmark-end text:name="__RefHeading___Toc106_1368923777"/></text:h>
      <text:h text:style-name="P21" text:outline-level="1"><text:bookmark-start text:name="__RefHeading___Toc8276_228241991"/><text:span text:style-name="T3">2 Data</text:span><text:span text:style-name="T4">set</text:span><text:span text:style-name="T3"> </text:span><text:span text:style-name="T4">Selection </text:span><text:bookmark-end text:name="__RefHeading___Toc8276_228241991"/></text:h>
      <text:p text:style-name="P39"><text:span text:style-name="T9">To find a dataset, the website Kaggle was used. Kaggle is a repository of datasets posted by the companies and the public. It also provides a usability score that can be an indication of how suitable the dataset is to machine learning tasks.</text:span></text:p>
      <text:p text:style-name="Text_20_body"><text:span text:style-name="T9">The dataset that was selected was the </text:span><text:span text:style-name="T8">New Plant Disease Dataset </text:span><text:reference-mark-start text:name="ZOTERO_ITEM CSL_CITATION {&quot;citationID&quot;:&quot;BjIGWnPU&quot;,&quot;properties&quot;:{&quot;formattedCitation&quot;:&quot;(Bhattarai, n.d.)&quot;,&quot;plainCitation&quot;:&quot;(Bhattarai, n.d.)&quot;,&quot;noteIndex&quot;:0},&quot;citationItems&quot;:[{&quot;id&quot;:217,&quot;uris&quot;:[&quot;http://zotero.org/users/9085592/items/R48LFDN7&quot;],&quot;itemData&quot;:{&quot;id&quot;:217,&quot;type&quot;:&quot;webpage&quot;,&quot;abstract&quot;:&quot;Image dataset  containing different healthy and unhealthy crop leaves.&quot;,&quot;container-title&quot;:&quot;Kaggle&quot;,&quot;language&quot;:&quot;en&quot;,&quot;title&quot;:&quot;New Plant Diseases Dataset&quot;,&quot;URL&quot;:&quot;https://www.kaggle.com/datasets/vipoooool/new-plant-diseases-dataset&quot;,&quot;author&quot;:[{&quot;family&quot;:&quot;Bhattarai&quot;,&quot;given&quot;:&quot;Samir&quot;}],&quot;accessed&quot;:{&quot;date-parts&quot;:[[&quot;2024&quot;,5,18]]}}}],&quot;schema&quot;:&quot;https://github.com/citation-style-language/schema/raw/master/csl-citation.json&quot;} RNDojpKZ8ckEr"/><text:span text:style-name="T8">(Bhattarai, n.d.)</text:span><text:reference-mark-end text:name="ZOTERO_ITEM CSL_CITATION {&quot;citationID&quot;:&quot;BjIGWnPU&quot;,&quot;properties&quot;:{&quot;formattedCitation&quot;:&quot;(Bhattarai, n.d.)&quot;,&quot;plainCitation&quot;:&quot;(Bhattarai, n.d.)&quot;,&quot;noteIndex&quot;:0},&quot;citationItems&quot;:[{&quot;id&quot;:217,&quot;uris&quot;:[&quot;http://zotero.org/users/9085592/items/R48LFDN7&quot;],&quot;itemData&quot;:{&quot;id&quot;:217,&quot;type&quot;:&quot;webpage&quot;,&quot;abstract&quot;:&quot;Image dataset  containing different healthy and unhealthy crop leaves.&quot;,&quot;container-title&quot;:&quot;Kaggle&quot;,&quot;language&quot;:&quot;en&quot;,&quot;title&quot;:&quot;New Plant Diseases Dataset&quot;,&quot;URL&quot;:&quot;https://www.kaggle.com/datasets/vipoooool/new-plant-diseases-dataset&quot;,&quot;author&quot;:[{&quot;family&quot;:&quot;Bhattarai&quot;,&quot;given&quot;:&quot;Samir&quot;}],&quot;accessed&quot;:{&quot;date-parts&quot;:[[&quot;2024&quot;,5,18]]}}}],&quot;schema&quot;:&quot;https://github.com/citation-style-language/schema/raw/master/csl-citation.json&quot;} RNDojpKZ8ckEr"/><text:span text:style-name="T8">. Originally gathered by github user spMohanty by scraping the PlantVillage Crop Library website. </text:span><text:span text:style-name="T10">PlantVillage is</text:span><text:span text:style-name="T8"> “</text:span><text:span text:style-name="T10">t</text:span><text:span text:style-name="T8">he largest open access library on crop health in the world” </text:span><text:reference-mark-start text:name="ZOTERO_ITEM CSL_CITATION {&quot;citationID&quot;:&quot;5O9b42pt&quot;,&quot;properties&quot;:{&quot;formattedCitation&quot;:&quot;(Anon, n.d.)&quot;,&quot;plainCitation&quot;:&quot;(Anon, n.d.)&quot;,&quot;noteIndex&quot;:0},&quot;citationItems&quot;:[{&quot;id&quot;:219,&quot;uris&quot;:[&quot;http://zotero.org/users/9085592/items/7X5Q2XVA&quot;],&quot;itemData&quot;:{&quot;id&quot;:219,&quot;type&quot;:&quot;webpage&quot;,&quot;container-title&quot;:&quot;PlantVillage&quot;,&quot;title&quot;:&quot;PlantVillage&quot;,&quot;URL&quot;:&quot;https://plantvillage.psu.edu/projects&quot;,&quot;accessed&quot;:{&quot;date-parts&quot;:[[&quot;2024&quot;,5,18]]}}}],&quot;schema&quot;:&quot;https://github.com/citation-style-language/schema/raw/master/csl-citation.json&quot;} RNDq9ebQq2GTm"/><text:span text:style-name="T8">(Anon, n.d.).</text:span><text:reference-mark-end text:name="ZOTERO_ITEM CSL_CITATION {&quot;citationID&quot;:&quot;5O9b42pt&quot;,&quot;properties&quot;:{&quot;formattedCitation&quot;:&quot;(Anon, n.d.)&quot;,&quot;plainCitation&quot;:&quot;(Anon, n.d.)&quot;,&quot;noteIndex&quot;:0},&quot;citationItems&quot;:[{&quot;id&quot;:219,&quot;uris&quot;:[&quot;http://zotero.org/users/9085592/items/7X5Q2XVA&quot;],&quot;itemData&quot;:{&quot;id&quot;:219,&quot;type&quot;:&quot;webpage&quot;,&quot;container-title&quot;:&quot;PlantVillage&quot;,&quot;title&quot;:&quot;PlantVillage&quot;,&quot;URL&quot;:&quot;https://plantvillage.psu.edu/projects&quot;,&quot;accessed&quot;:{&quot;date-parts&quot;:[[&quot;2024&quot;,5,18]]}}}],&quot;schema&quot;:&quot;https://github.com/citation-style-language/schema/raw/master/csl-citation.json&quot;} RNDq9ebQq2GTm"/></text:p>
      <text:h text:style-name="P27" text:outline-level="2"><text:bookmark-start text:name="__RefHeading___Toc8278_228241991"/>2.<text:span text:style-name="T8">1 Dataset Summary</text:span><text:bookmark-end text:name="__RefHeading___Toc8278_228241991"/></text:h>
      <text:p text:style-name="P43">The dataset contains 87,000 RGB images of both healthy and diseased crops. <text:span text:style-name="T19">All images are sized at 256x256.</text:span> The dataset is split into 38 classes (See Appendix 2), <text:span text:style-name="T10">each of which has approximatly 2000 images.</text:span></text:p>
      <text:h text:style-name="Heading_20_2" text:outline-level="2"><text:bookmark-start text:name="__RefHeading___Toc749_1351526672"/><text:s/><text:span text:style-name="T10">2.2 Suitability for Image Classification</text:span><text:bookmark-end text:name="__RefHeading___Toc749_1351526672"/></text:h>
      <text:p text:style-name="P36">The dataset is relevent to the task. All class names clearly state the crop and it’s state of health. These names are also relevant to the images in the dataset <text:span text:style-name="T11">which show the crops in a diverse range of contexts (See Figure). </text:span></text:p>
      <text:p text:style-name="P37"><text:span text:style-name="T13">The large size of the dataset</text:span> increases model’s ability to learn detailed features, helps model’s ability to generalize better. Comparable to benchmark datasets in size <text:span text:style-name="T13">(cite)</text:span>.</text:p>
      <text:p text:style-name="P37"><text:span text:style-name="T27">#</text:span>Split in classes is approximately equal which will reduce bias in the model as each class is represnted equally. </text:p>
      <text:p text:style-name="P38"><text:span text:style-name="T27">#</text:span><text:span text:style-name="T11">The data is free to use under the </text:span>Creative Commons Attribution-ShareAlike 3.0 License.<text:span text:style-name="T11"> </text:span></text:p>
      <text:h text:style-name="P27" text:outline-level="2"><text:bookmark-start text:name="__RefHeading___Toc751_1351526672"/><text:soft-page-break/><text:span text:style-name="T8">2</text:span>.<text:span text:style-name="T10">3</text:span> Real World Application<text:bookmark-end text:name="__RefHeading___Toc751_1351526672"/></text:h>
      <text:p text:style-name="P41">This model could be applied to the agricultural industry to improve crop management. The model could help with early detection of disease to help reduce the overall loss for each harvest. Furthermore, identification of the sp<text:span text:style-name="T13">ecific disease can help with the treatment of these crops.</text:span></text:p>
      <text:p text:style-name="P42">The model could also be used by hobbyists and small farms to reduce the barrier of entry for the industry. The model acheives this by allowing users to make informed decisions surrounding their crops.</text:p>
      <text:h text:style-name="P21" text:outline-level="1"><text:bookmark-start text:name="__RefHeading___Toc114_1368923777 Copy 1"/><text:span text:style-name="T4">3</text:span><text:span text:style-name="T3"> Model Selection</text:span><text:bookmark-end text:name="__RefHeading___Toc114_1368923777 Copy 1"/></text:h>
      <text:p text:style-name="P42">MobileNetV3 is a CNN, developed by Google, that is designed to be used on mobile and embedded hardware (cite). <text:span text:style-name="T14">CNNs are particularly well suited for image classification tasks (cite). For this dataset, the ability for layers to share weights across different spatial locations is particularly helpful as it will allow for feature detection regardless of it’s position in the image (cite). Since the diseases on the crops can show anywhere on the crop, this should help with disease detection.</text:span></text:p>
      <text:p text:style-name="P42"><text:span text:style-name="T14">MobileNetV3 is able to run on resource limited hardware due to the use of several techniques such as: seperable convolutions; inverted residuals; and linear bottlenecks. These techinques all reduce the computational cost required </text:span><text:span text:style-name="T15">(cite).</text:span></text:p>
      <text:p text:style-name="P44">Since the model can run on this type of hardware it makes it perfect for vision applications for IoT and instances where running the tasks remotely is not an option.</text:p>
      <text:p text:style-name="P45"><text:span text:style-name="T16">To achieve the required classification task, this model will be used in conjuction with a classifier head acheievd through transfer learning. This approach has been chosen as it will allow the utilization of the models key features (Such as resource efficency, generalisation, and reduced overfitting) while also specialising for the specific task required. Furthermore, since fewer parameters are required to be trained, it will reduce the overall training time.</text:span></text:p>
      <text:h text:style-name="P22" text:outline-level="1"><text:bookmark-start text:name="__RefHeading___Toc8057_228241991"/><text:span text:style-name="T4">4 </text:span><text:span text:style-name="T1">Preprocessing</text:span><text:bookmark-end text:name="__RefHeading___Toc8057_228241991"/></text:h>
      <text:p text:style-name="P46"><text:span text:style-name="T17">The MobileNetV3 model intergrates the preprocessing </text:span><text:span text:style-name="T18">into the model as a rescaling layer. This normalises the pixels to values in the range of -1 to 1.</text:span></text:p>
      <text:p text:style-name="P47">Due to the convolutional nature of the base model, the images do not need to be resized even though the input for the model is smaller.</text:p>
      <text:p text:style-name="P47"><text:span text:style-name="T27">#</text:span>Explain why this is ok</text:p>
      <text:h text:style-name="P21" text:outline-level="1" text:is-list-header="true"><text:bookmark-start text:name="__RefHeading___Toc116_1368923777"/><text:span text:style-name="T2">5</text:span><text:span text:style-name="T3"> </text:span><text:span text:style-name="T4">Model Implementation</text:span><text:bookmark-end text:name="__RefHeading___Toc116_1368923777"/></text:h>
      <text:p text:style-name="P47">This section outlines how the model was implemented layer by layer (excluding the layers within the base model). <text:span text:style-name="T20">This section also covers the functions used during compilation.</text:span></text:p>
      <text:h text:style-name="Heading_20_2" text:outline-level="2"><text:bookmark-start text:name="__RefHeading___Toc753_1351526672"/>5.1 Input Layer <text:bookmark-end text:name="__RefHeading___Toc753_1351526672"/></text:h>
      <text:p text:style-name="P48">This layer is the entry point to the model, it accepts a 160x160 image with 3 color channels.</text:p>
      <text:h text:style-name="Heading_20_2" text:outline-level="2"><text:bookmark-start text:name="__RefHeading___Toc755_1351526672"/>5.2 Augmentation Layer <text:bookmark-end text:name="__RefHeading___Toc755_1351526672"/></text:h>
      <text:p text:style-name="P49"><text:span text:style-name="T21">This layer augments the data to increase the robustness of the model. The data is augmented by passing through augmentation layers sequentially. The first layer is a RandomFlip layer. This layer has a 50% chance to flip each image across the horizontal axis. After this, each image is passed through a RandomRotation layer. This layer rotates each image a random amount in the range of </text:span><text:span text:style-name="T22">±</text:span><text:span text:style-name="T22"> 0.2 radians. This augmentation process will </text:span><text:span text:style-name="T23">increase the variation in the data, which will help reduce overfitting by allowing the model to learn more diverse patterns (cite).</text:span></text:p>
      <text:h text:style-name="P32" text:outline-level="2"/>
      <text:h text:style-name="P31" text:outline-level="2">5.<text:span text:style-name="T25">3</text:span> Base Model </text:h>
      <text:p text:style-name="P50">The augmented data is then fed into the MobileNetV3Large model. The model is initialised without the classification layers and with the pre-trained weights for the ImageNet dataset. The classification layers are not needed because they will be replaced with the classifier head created for this dataset.</text:p>
      <text:h text:style-name="Heading_20_2" text:outline-level="2"><text:bookmark-start text:name="__RefHeading___Toc761_1351526672"/>5.<text:span text:style-name="T25">4</text:span> Globabl Average Layer <text:bookmark-end text:name="__RefHeading___Toc761_1351526672"/></text:h>
      <text:p text:style-name="P51">This layer is used as it has several features that can help in image classification. Firstly, <text:span text:style-name="T26">this layer produces a fixed-length feature vector. This makes the model invariant to spatial translations or variations in the image input size. Secondly, this layer can reduce the number of parameters in subsequent layers while retaining important feature information, helping to reduce overfitting. Finally, this layer allows the existing base model used to adapt to new datasets during transfer learning.</text:span></text:p>
      <text:h text:style-name="Heading_20_2" text:outline-level="2"><text:bookmark-start text:name="__RefHeading___Toc763_1351526672"/>5.<text:span text:style-name="T25">5</text:span> Dropout Layer <text:bookmark-end text:name="__RefHeading___Toc763_1351526672"/></text:h>
      <text:p text:style-name="P52">This layer is used to help prevent overfitting. It achieves this by randomly setting some of the input neurons to 0. The probability of this is 20%. This helps to stop the model from relying too much on specific features which can help improve generalisation.</text:p>
      <text:h text:style-name="Heading_20_2" text:outline-level="2"><text:bookmark-start text:name="__RefHeading___Toc765_1351526672"/>5.<text:span text:style-name="T25">6</text:span> Output Layer <text:bookmark-end text:name="__RefHeading___Toc765_1351526672"/></text:h>
      <text:p text:style-name="P53">The output layer for the classifier is a Dense layer. These are commonly used as output layers due to their ability to adapt to different types of tasks. For multi-class classification, a Dense layer can have an output neuron for each class name. By applying the softmax activation function, the output score for each class is converted into the probability the input fits that class. This is useful in multi-class classification because it allows interpretation of the uncertainty of the predictions.</text:p>
      <text:h text:style-name="P30" text:outline-level="2"><text:soft-page-break/>5.<text:span text:style-name="T25">7</text:span> Compilation</text:h>
      <text:p text:style-name="P53">This section describes the functions and metrics used for the compilation of the model.</text:p>
      <text:h text:style-name="P33" text:outline-level="3"><text:bookmark-start text:name="__RefHeading___Toc767_1351526672"/>5.<text:span text:style-name="T25">7</text:span>.<text:span text:style-name="T19">1</text:span> Class Name Hot Encoding <text:bookmark-end text:name="__RefHeading___Toc767_1351526672"/></text:h>
      <text:p text:style-name="P53">The tensorflow library normally hot encodes the class names during the import process. However, this did not happen during the compilation of this model. Therefore, the class names were hot encoded using a lambda function. Hot encoding converts non-numerical data into a numerical format. This is important as it allows the model to more easily process the information. Furthermore, loss functions normally rely on numerical information to be accurate.</text:p>
      <text:h text:style-name="Heading_20_3" text:outline-level="3"><text:bookmark-start text:name="__RefHeading___Toc769_1351526672"/>5.<text:span text:style-name="T25">7</text:span><text:span text:style-name="T19">.2</text:span> Optimizer Function<text:bookmark-end text:name="__RefHeading___Toc769_1351526672"/></text:h>
      <text:p text:style-name="P40">Adam</text:p>
      <text:h text:style-name="Heading_20_3" text:outline-level="3"><text:bookmark-start text:name="__RefHeading___Toc771_1351526672"/>5.<text:span text:style-name="T25">7</text:span><text:span text:style-name="T19">.3</text:span> Loss Function <text:bookmark-end text:name="__RefHeading___Toc771_1351526672"/></text:h>
      <text:p text:style-name="P40">CategoricalCrossEntropy</text:p>
      <text:h text:style-name="Heading_20_3" text:outline-level="3"><text:bookmark-start text:name="__RefHeading___Toc773_1351526672"/>5.<text:span text:style-name="T25">7</text:span><text:span text:style-name="T19">.4</text:span> Accuracy Metric<text:bookmark-end text:name="__RefHeading___Toc773_1351526672"/></text:h>
      <text:p text:style-name="P40">Categorical Accuracy</text:p>
      <text:h text:style-name="Heading_20_1" text:outline-level="1"><text:bookmark-start text:name="__RefHeading___Toc8286_228241991"/><text:span text:style-name="T19">6</text:span> Training <text:bookmark-end text:name="__RefHeading___Toc8286_228241991"/></text:h>
      <text:p text:style-name="P40">Ran on GPU</text:p>
      <text:p text:style-name="P41">prefetching autotune</text:p>
      <text:p text:style-name="P41">initial loss and initial accuracy</text:p>
      <text:h text:style-name="Heading_20_2" text:outline-level="2"><text:bookmark-start text:name="__RefHeading___Toc8288_228241991"/><text:soft-page-break/><text:span text:style-name="T19">6</text:span>.<text:span text:style-name="T5">1</text:span> Model Iterations<text:bookmark-end text:name="__RefHeading___Toc8288_228241991"/></text:h>
      <text:h text:style-name="Heading_20_3" text:outline-level="3"><text:bookmark-start text:name="__RefHeading___Toc8290_228241991"/><text:span text:style-name="T19">6</text:span>.1.<text:span text:style-name="T19">1</text:span> <text:span text:style-name="T7">Initial Model</text:span><text:span text:style-name="T5"> </text:span><text:bookmark-end text:name="__RefHeading___Toc8290_228241991"/></text:h>
      <text:p text:style-name="P40">Find hyperparameters</text:p>
      <text:p text:style-name="P40"/>
      <text:h text:style-name="Heading_20_3" text:outline-level="3"><text:bookmark-start text:name="__RefHeading___Toc8292_228241991"/><text:span text:style-name="T19">6.1.2</text:span> Batches of 64 <text:bookmark-end text:name="__RefHeading___Toc8292_228241991"/></text:h>
      <text:h text:style-name="Heading_20_3" text:outline-level="3"><text:bookmark-start text:name="__RefHeading___Toc8294_228241991"/><text:span text:style-name="T19">6</text:span>.<text:span text:style-name="T19">1</text:span>.3 50 <text:span text:style-name="T6">E</text:span>pochs<text:bookmark-end text:name="__RefHeading___Toc8294_228241991"/></text:h>
      <text:h text:style-name="Heading_20_4" text:outline-level="4"><text:bookmark-start text:name="__RefHeading___Toc8296_228241991"/><text:span text:style-name="T19">6</text:span>.<text:span text:style-name="T19">1</text:span>.3.1 Learning Rate Callback<text:bookmark-end text:name="__RefHeading___Toc8296_228241991"/></text:h>
      <text:h text:style-name="Heading_20_4" text:outline-level="4"><text:bookmark-start text:name="__RefHeading___Toc8298_228241991"/><text:span text:style-name="T19">6</text:span><text:span text:style-name="T5">.</text:span><text:span text:style-name="T19">1</text:span><text:span text:style-name="T5">.3.2 Early Stopping Callback</text:span><text:bookmark-end text:name="__RefHeading___Toc8298_228241991"/></text:h>
      <text:h text:style-name="P28" text:outline-level="2"><text:bookmark-start text:name="__RefHeading___Toc8300_228241991"/><text:span text:style-name="T19">6</text:span>.<text:span text:style-name="T19">2</text:span> Results <text:s/><text:bookmark-end text:name="__RefHeading___Toc8300_228241991"/></text:h>
      <text:h text:style-name="Heading_20_1" text:outline-level="1"><text:bookmark-start text:name="__RefHeading___Toc8302_228241991"/><text:span text:style-name="T19">7</text:span> Testing<text:bookmark-end text:name="__RefHeading___Toc8302_228241991"/></text:h>
      <text:p text:style-name="P7"/>
      <text:h text:style-name="P21" text:outline-level="1"><text:bookmark-start text:name="__RefHeading___Toc8304_228241991"/><text:span text:style-name="T19">8</text:span><text:span text:style-name="T4"> </text:span><text:span text:style-name="T5">Conclusion</text:span><text:bookmark-end text:name="__RefHeading___Toc8304_228241991"/></text:h>
      <text:p text:style-name="P6">Could do finetuning in the future. <text:span text:style-name="T12">Scrape the dataset again as there is a lot more information available on the site compared to the time the dataset was made.</text:span></text:p>
      <text:h text:style-name="P23" text:outline-level="1"><text:bookmark-start text:name="__RefHeading___Toc8306_228241991"/>References<text:bookmark-end text:name="__RefHeading___Toc8306_228241991"/></text:h>
      <text:h text:style-name="P24" text:outline-level="1"><text:bookmark-start text:name="__RefHeading___Toc8308_228241991"/>Appendix 1 – Glossary <text:bookmark-end text:name="__RefHeading___Toc8308_228241991"/></text:h>
      <text:h text:style-name="P25" text:outline-level="1"/>
      <text:h text:style-name="P26" text:outline-level="1"><text:bookmark-start text:name="__RefHeading___Toc775_1351526672"/>Appendix 2 – Categories<text:bookmark-end text:name="__RefHeading___Toc775_1351526672"/></text:h>
      <text:p text:style-name="P12">The dataset was split into 38 categories. This consists of <text:span text:style-name="T9">14 different crops and their acompanying states of health.</text:span></text:p>
      <text:h text:style-name="P29" text:outline-level="2"><text:bookmark-start text:name="__RefHeading___Toc777_1351526672"/>2.1 Crops and their diseases <text:bookmark-end text:name="__RefHeading___Toc777_1351526672"/></text:h>
      <table:table table:name="Table1" table:style-name="Table1">
        <table:table-column table:style-name="Table1.A"/>
        <table:table-column table:style-name="Table1.B"/>
        <table:table-header-rows>
          <table:table-row>
            <table:table-cell table:style-name="Table1.A1" office:value-type="string">
              <text:p text:style-name="P13">Crop</text:p>
            </table:table-cell>
            <table:table-cell table:style-name="Table1.A1" office:value-type="string">
              <text:p text:style-name="P11">Disease (or Healthy)</text:p>
            </table:table-cell>
          </table:table-row>
        </table:table-header-rows>
        <table:table-row>
          <table:table-cell table:style-name="Table1.A1" office:value-type="string">
            <text:p text:style-name="P10">Apple</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Black Rot</text:p>
          </table:table-cell>
        </table:table-row>
        <table:table-row>
          <table:table-cell table:style-name="Table1.A1" office:value-type="string">
            <text:p text:style-name="P10"/>
          </table:table-cell>
          <table:table-cell table:style-name="Table1.A1" office:value-type="string">
            <text:p text:style-name="P10">Cedar Apple Rust</text:p>
          </table:table-cell>
        </table:table-row>
        <table:table-row>
          <table:table-cell table:style-name="Table1.A1" office:value-type="string">
            <text:p text:style-name="P10">Blueberry</text:p>
          </table:table-cell>
          <table:table-cell table:style-name="Table1.A1" office:value-type="string">
            <text:p text:style-name="P10">Healthy</text:p>
          </table:table-cell>
        </table:table-row>
        <table:table-row>
          <table:table-cell table:style-name="Table1.A1" office:value-type="string">
            <text:p text:style-name="P10">Cherry (including sour)</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Powdery Mildew</text:p>
          </table:table-cell>
        </table:table-row>
        <table:table-row>
          <table:table-cell table:style-name="Table1.A1" office:value-type="string">
            <text:p text:style-name="P10">Corn (Maize)</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Cecospora Leaf Spot (Gray Leaf Spot)</text:p>
          </table:table-cell>
        </table:table-row>
        <table:table-row>
          <table:table-cell table:style-name="Table1.A1" office:value-type="string">
            <text:p text:style-name="P10"/>
          </table:table-cell>
          <table:table-cell table:style-name="Table1.A1" office:value-type="string">
            <text:p text:style-name="P10">Common Rust</text:p>
          </table:table-cell>
        </table:table-row>
        <table:table-row>
          <table:table-cell table:style-name="Table1.A1" office:value-type="string">
            <text:p text:style-name="P10"/>
          </table:table-cell>
          <table:table-cell table:style-name="Table1.A1" office:value-type="string">
            <text:p text:style-name="P10">Northern Leaf Blight</text:p>
          </table:table-cell>
        </table:table-row>
        <table:table-row>
          <table:table-cell table:style-name="Table1.A1" office:value-type="string">
            <text:p text:style-name="P10">Grape</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Black Rot</text:p>
          </table:table-cell>
        </table:table-row>
        <table:table-row>
          <table:table-cell table:style-name="Table1.A1" office:value-type="string">
            <text:p text:style-name="P10"/>
          </table:table-cell>
          <table:table-cell table:style-name="Table1.A1" office:value-type="string">
            <text:p text:style-name="P10">Esca (Black Measles)</text:p>
          </table:table-cell>
        </table:table-row>
        <table:table-row>
          <table:table-cell table:style-name="Table1.A1" office:value-type="string">
            <text:p text:style-name="P10"/>
          </table:table-cell>
          <table:table-cell table:style-name="Table1.A1" office:value-type="string">
            <text:p text:style-name="P10">Leaf Blight (Isariopsis Leaf Spot)</text:p>
          </table:table-cell>
        </table:table-row>
        <table:table-row>
          <table:table-cell table:style-name="Table1.A1" office:value-type="string">
            <text:p text:style-name="P10">Orange</text:p>
          </table:table-cell>
          <table:table-cell table:style-name="Table1.A1" office:value-type="string">
            <text:p text:style-name="P10">Haunglongbing (Citrus Greening)</text:p>
          </table:table-cell>
        </table:table-row>
        <table:table-row>
          <table:table-cell table:style-name="Table1.A1" office:value-type="string">
            <text:p text:style-name="P10">Peach</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Bacterial Spot</text:p>
          </table:table-cell>
        </table:table-row>
        <table:table-row>
          <table:table-cell table:style-name="Table1.A1" office:value-type="string">
            <text:p text:style-name="P10">Bell Pepper</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Bacterial Spot</text:p>
          </table:table-cell>
        </table:table-row>
        <table:table-row>
          <table:table-cell table:style-name="Table1.A1" office:value-type="string">
            <text:p text:style-name="P10">Potato</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Early Blight</text:p>
          </table:table-cell>
        </table:table-row>
        <table:table-row>
          <table:table-cell table:style-name="Table1.A1" office:value-type="string">
            <text:p text:style-name="P10"/>
          </table:table-cell>
          <table:table-cell table:style-name="Table1.A1" office:value-type="string">
            <text:p text:style-name="P10">Late Blight</text:p>
          </table:table-cell>
        </table:table-row>
        <table:table-row>
          <table:table-cell table:style-name="Table1.A1" office:value-type="string">
            <text:p text:style-name="P10">Raspberry</text:p>
          </table:table-cell>
          <table:table-cell table:style-name="Table1.A1" office:value-type="string">
            <text:p text:style-name="P10">Healthy</text:p>
          </table:table-cell>
        </table:table-row>
        <table:table-row>
          <table:table-cell table:style-name="Table1.A1" office:value-type="string">
            <text:p text:style-name="P10">Soybean</text:p>
          </table:table-cell>
          <table:table-cell table:style-name="Table1.A1" office:value-type="string">
            <text:p text:style-name="P10">Healthy</text:p>
          </table:table-cell>
        </table:table-row>
        <table:table-row>
          <table:table-cell table:style-name="Table1.A1" office:value-type="string">
            <text:p text:style-name="P10">Squash</text:p>
          </table:table-cell>
          <table:table-cell table:style-name="Table1.A1" office:value-type="string">
            <text:p text:style-name="P10">Powdery Mildew</text:p>
          </table:table-cell>
        </table:table-row>
        <table:table-row>
          <table:table-cell table:style-name="Table1.A1" office:value-type="string">
            <text:p text:style-name="P10">Strawberry</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Leaf Scorch</text:p>
          </table:table-cell>
        </table:table-row>
        <text:soft-page-break/>
        <table:table-row>
          <table:table-cell table:style-name="Table1.A1" office:value-type="string">
            <text:p text:style-name="P10">Tomato</text:p>
          </table:table-cell>
          <table:table-cell table:style-name="Table1.A1" office:value-type="string">
            <text:p text:style-name="P10">Healthy</text:p>
          </table:table-cell>
        </table:table-row>
        <table:table-row>
          <table:table-cell table:style-name="Table1.A1" office:value-type="string">
            <text:p text:style-name="P10"/>
          </table:table-cell>
          <table:table-cell table:style-name="Table1.A1" office:value-type="string">
            <text:p text:style-name="P10">Bacterial SPot</text:p>
          </table:table-cell>
        </table:table-row>
        <table:table-row>
          <table:table-cell table:style-name="Table1.A1" office:value-type="string">
            <text:p text:style-name="P10"/>
          </table:table-cell>
          <table:table-cell table:style-name="Table1.A1" office:value-type="string">
            <text:p text:style-name="P10">Early Blight</text:p>
          </table:table-cell>
        </table:table-row>
        <table:table-row>
          <table:table-cell table:style-name="Table1.A1" office:value-type="string">
            <text:p text:style-name="P10"/>
          </table:table-cell>
          <table:table-cell table:style-name="Table1.A1" office:value-type="string">
            <text:p text:style-name="P10">Late Blight</text:p>
          </table:table-cell>
        </table:table-row>
        <table:table-row>
          <table:table-cell table:style-name="Table1.A1" office:value-type="string">
            <text:p text:style-name="P10"/>
          </table:table-cell>
          <table:table-cell table:style-name="Table1.A1" office:value-type="string">
            <text:p text:style-name="P10">Leaf Mold</text:p>
          </table:table-cell>
        </table:table-row>
        <table:table-row>
          <table:table-cell table:style-name="Table1.A1" office:value-type="string">
            <text:p text:style-name="P10"/>
          </table:table-cell>
          <table:table-cell table:style-name="Table1.A1" office:value-type="string">
            <text:p text:style-name="P10">Septoria Leaf Spot</text:p>
          </table:table-cell>
        </table:table-row>
        <table:table-row>
          <table:table-cell table:style-name="Table1.A1" office:value-type="string">
            <text:p text:style-name="P10"/>
          </table:table-cell>
          <table:table-cell table:style-name="Table1.A1" office:value-type="string">
            <text:p text:style-name="P10">Spider Mites (Two-spotted Spider Mite)</text:p>
          </table:table-cell>
        </table:table-row>
        <table:table-row>
          <table:table-cell table:style-name="Table1.A1" office:value-type="string">
            <text:p text:style-name="P10"/>
          </table:table-cell>
          <table:table-cell table:style-name="Table1.A1" office:value-type="string">
            <text:p text:style-name="P10">Target Spot</text:p>
          </table:table-cell>
        </table:table-row>
        <table:table-row>
          <table:table-cell table:style-name="Table1.A1" office:value-type="string">
            <text:p text:style-name="P10"/>
          </table:table-cell>
          <table:table-cell table:style-name="Table1.A1" office:value-type="string">
            <text:p text:style-name="P10">Yellow Leaf Curl Virus</text:p>
          </table:table-cell>
        </table:table-row>
        <table:table-row>
          <table:table-cell table:style-name="Table1.A1" office:value-type="string">
            <text:p text:style-name="P9"/>
          </table:table-cell>
          <table:table-cell table:style-name="Table1.A1" office:value-type="string">
            <text:p text:style-name="P9">Mosaic Virus</text:p>
          </table:table-cell>
        </table:table-row>
      </table:table>
      <text:p text:style-name="Table">Table <text:sequence text:ref-name="refTable0" text:name="Table" text:formula="ooow:Table+1" style:num-format="1">1</text:sequence>: The crops and their diseases that are represented in the dataset</text:p>
      <text:p text:style-name="P8"/>
      <text:h text:style-name="P29" text:outline-level="2"><text:bookmark-start text:name="__RefHeading___Toc779_1351526672"/>2.2 Class names<text:bookmark-end text:name="__RefHeading___Toc779_1351526672"/></text:h>
      <text:p text:style-name="P14">Below is a list of the class names as found in the dataset’s directory structure.</text:p>
      <text:p text:style-name="P14">Apple__Apple_scan</text:p>
      <text:p text:style-name="P14">Apple__Black_rot</text:p>
      <text:p text:style-name="P14">Apple__Cedar_apple_rust</text:p>
      <text:p text:style-name="P14">Apple__healthy</text:p>
      <text:p text:style-name="P14">Blueberry__healthy</text:p>
      <text:p text:style-name="P12">Cherry_(including_sour)__Powdery_mildew</text:p>
      <text:p text:style-name="P12">Cherry_(including_sour)__healthy</text:p>
      <text:p text:style-name="P12">Corn_(maize)__Cercospora_leaf_spot Gray_leaf_spot</text:p>
      <text:p text:style-name="P12">Corn_(maize)__Common_rust_</text:p>
      <text:p text:style-name="P12">Corn_(maize)__Northern_Leaf_Blight</text:p>
      <text:p text:style-name="P12">Corn_(maize)__healthy</text:p>
      <text:p text:style-name="P12"><text:soft-page-break/>Grape__Black_rot</text:p>
      <text:p text:style-name="P12">Grape__Esca_(Black_Measles)</text:p>
      <text:p text:style-name="P12">Grape__Leaf_blight_(Isariopsis_Leaf_Spot)</text:p>
      <text:p text:style-name="P12">Grape__healthy</text:p>
      <text:p text:style-name="P12">Orange__Haunglongbing(Citrus_greening)</text:p>
      <text:p text:style-name="P12">Peach_Bacterial_spot</text:p>
      <text:p text:style-name="P12">Peach_healthy</text:p>
      <text:p text:style-name="P12">Pepper,_bell__Bacterial_spot</text:p>
      <text:p text:style-name="P12">Pepper,_bell__healthy</text:p>
      <text:p text:style-name="P12">Potato__Early_blight</text:p>
      <text:p text:style-name="P12">Potato__Late_blight</text:p>
      <text:p text:style-name="P12">Potato__healthy</text:p>
      <text:p text:style-name="P12">Raspberry__healthy</text:p>
      <text:p text:style-name="P12">Soybean__healthy</text:p>
      <text:p text:style-name="P12">Squash__Powdery_mildew</text:p>
      <text:p text:style-name="P12">Strawberry__Leaf_scorch</text:p>
      <text:p text:style-name="P12">Strawberry__healthy</text:p>
      <text:p text:style-name="P12">Tomato__Bacterial_spot</text:p>
      <text:p text:style-name="P12">Tomato__Early_blight</text:p>
      <text:p text:style-name="P12">Tomato__Late_blight</text:p>
      <text:p text:style-name="P12">Tomato__Leaf_Mold</text:p>
      <text:p text:style-name="P12">Tomato__Septoria_leaf_spot</text:p>
      <text:p text:style-name="P12">Tomato__Spider_mites Two-spotted_spider_mite</text:p>
      <text:p text:style-name="P12">Tomato__Target_Spot</text:p>
      <text:p text:style-name="P12"><text:soft-page-break/>Tomato__Tomato_Yellow_Leaf_Curl_Virus</text:p>
      <text:p text:style-name="P12">Tomato__Tomato_mosaic_virus</text:p>
      <text:p text:style-name="P12">Tomato__health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Noto Sans" svg:font-family="'Noto Sans'" style:font-family-generic="system" style:font-pitch="variable"/>
    <style:font-face style:name="OpenDyslexic Nerd Font" svg:font-family="'OpenDyslexic Nerd Font'"/>
    <style:font-face style:name="OpenDyslexic Nerd Font1" svg:font-family="'OpenDyslexic Nerd Fon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OpenDyslexic Nerd Font" fo:font-size="12pt" fo:language="en" fo:country="GB"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OpenDyslexic Nerd Font" fo:font-family="'OpenDyslexic Nerd Font'"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600"/>
    </style:style>
    <style:style style:name="Table" style:family="paragraph" style:parent-style-name="Caption" style:class="extra"/>
    <style:style style:name="Table_20_index_20_heading" style:display-name="Tabl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_34_.2" style:display-name="4.2" style:family="paragraph" style:parent-style-name="Text_20_body"/>
    <style:style style:name="Figure" style:family="paragraph" style:parent-style-name="Caption"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cm" fo:margin-top="0cm" fo:margin-bottom="0.423cm" style:contextual-spacing="false" style:line-height-at-least="0.423cm" fo:text-indent="0cm"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10:37:33.323115605</meta:creation-date>
    <dc:date>2024-05-19T15:50:27.181485439</dc:date>
    <meta:editing-duration>PT23H55M25S</meta:editing-duration>
    <meta:editing-cycles>14</meta:editing-cycles>
    <meta:generator>LibreOffice/24.2.3.2$Linux_X86_64 LibreOffice_project/420$Build-2</meta:generator>
    <meta:document-statistic meta:table-count="1" meta:image-count="0" meta:object-count="0" meta:page-count="17" meta:paragraph-count="203" meta:word-count="1545" meta:character-count="10149" meta:non-whitespace-character-count="8782"/>
    <meta:user-defined meta:name="ZOTERO_PREF_1">&lt;data data-version="3" zotero-version="6.0.35"&gt;&lt;session id="pvYvaYOI"/&gt;&lt;style id="http://www.zotero.org/styles/harvard-the-university-of-northampton" hasBibliography="1" bibliographyStyleHasBeenSet="1"/&gt;&lt;prefs&gt;&lt;pref name="fieldType" value="ReferenceMark"/</meta:user-defined>
    <meta:user-defined meta:name="ZOTERO_PREF_2">&gt;&lt;/prefs&gt;&lt;/data&gt;</meta:user-defined>
  </office:meta>
</office:document-meta>
</file>